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34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3461</text:p>
      <text:p text:style-name="ifm_p_font.roman_mt.3.76mm_ifm">Vragen van het lid <text:span text:style-name="ifm_span_font.bold_ifm">De Boer</text:span> (VVD) aan de Staatssecretaris van Infrastructuur en Milieu over <text:span text:style-name="ifm_span_font.italic_ifm">het bericht over volle treinen</text:span> (ingezonden 3 december 2015).</text:p>
      <text:p text:style-name="ifm_p_mt.3.76mm_ifm">Vraag 1</text:p>
      <text:p text:style-name="ifm_p_ifm">Heeft u kennisgenomen van het artikel «ConsumentenClaim wil massaclaim indienen bij NS over volle treinen» van 1 december jl.?<text:note text:id="ID-2015Z23461-d37e57" text:note-class="footnote"><text:note-citation text:label="1 ">1</text:note-citation><text:note-body><text:p text:style-name="ifm_p_font.normal_size.6.93pt_mt..5mm_indent.-0.1161in_mleft.0.1161in_ifm">http://www.ovpro.nl/trein/2015/12/01/consumentenclaim-wil-massaclaim-indienen-bij-ns/?utm_campaign=1f2ef62247-OVPro_nieuwsbrief_A_B_Test_30_4012_1_2015&amp;utm_medium=email&amp;utm_source=OVPro&amp;utm_term=0_ba22b85a1a-1f2ef62247-326087397</text:p></text:note-body></text:note></text:p>
      <text:p text:style-name="ifm_p_mt.3.76mm_ifm">Vraag 2</text:p>
      <text:p text:style-name="ifm_p_ifm">Wat vindt u van het toenemende aantal klachten over overvolle treinen bij NS? Op welke trajecten hebben de klachten met name betrekking en wat is de oorzaak van de klachten? Hoe verhoudt zich dit tot de inspanningsverplichting van NS om mensen een zitplaats aan te kunnen bieden?</text:p>
      <text:p text:style-name="ifm_p_mt.3.76mm_ifm">Vraag 3</text:p>
      <text:p text:style-name="ifm_p_ifm">Hoeveel materieel komt NS tekort? Kunt u dit per traject uitsplitsen? Hoeveel nieuwe treinen zijn er besteld? Wordt overwogen om naar aanleiding van een tekort aan materieel, tijdelijk materiaal in te huren of is dit gezien het voltage in Nederland niet mogelijk?</text:p>
      <text:p text:style-name="ifm_p_mt.3.76mm_ifm">Vraag 4</text:p>
      <text:p text:style-name="ifm_p_ifm">Bent u bereid om alsnog met NS in gesprek te gaan over het langer laten rijden van de treinen van het type Mat’64?</text:p>
      <text:p text:style-name="ifm_p_mt.3.76mm_ifm">Vraag 5</text:p>
      <text:p text:style-name="ifm_p_ifm">Wanneer kunnen we in dit verband de uitkomsten verwachten van de taskforce die onderzoek doet naar maatregelen om de drukte in de spits beter te spreiden?</text:p>
      <text:p text:style-name="ifm_p_mt.3.76mm_ifm">Vraag 6</text:p>
      <text:p text:style-name="ifm_p_ifm">Hoe geeft u uitvoering aan uw toezegging om «alles uit de kast te halen om verbeteringen op het spoor te bewerkstelligen», zoals gedaan tijdens het Algemeen overleg spoor op 19 nov jl. en welke noodmaatregelen worden er precies genomen om iets te doen aan de overvolle treinen?</text:p>
      <text:p text:style-name="ifm_p_mt.3.76mm_ifm">Vraag 7</text:p>
      <text:p text:style-name="ifm_p_ifm">Welk effect heeft het materiaaltekort op de getoetste prestatie-indicatoren in 2015 en wat zijn de vooruitzichten voor volgend jaar? Kunt u bij uw antwoord de uitvoering van de motie «3 strikes out» (Kamerstuk 29 984, nr. 541)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over volle treinen</dc:title>
    <meta:user-defined meta:name="OVERHEIDop.ParlID/DC.identifier">kv-tk-2015Z23461</meta:user-defined>
    <meta:user-defined meta:name="OVERHEIDop.vraagnummer">2015Z23461</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vergaderjaar">2015-2016</meta:user-defined>
    <meta:user-defined meta:name="DCTERMS.W3CDTF/OVERHEIDop.datumIndiening">2015-12-03</meta:user-defined>
    <meta:user-defined meta:name="OVERHEID.StatenGeneraal/DC.creator">Tweede Kamer der Staten-Generaal</meta:user-defined>
    <dc:language>nl</dc:language>
    <meta:user-defined meta:name="DCTERMS.alternative"/>
    <meta:user-defined meta:name="DC.title">Het bericht over volle treinen</meta:user-defined>
    <meta:user-defined meta:name="DCTERMS.W3CDTF/DCTERMS.available">2015-12-03</meta:user-defined>
    <meta:user-defined meta:name="OVERHEIDop.publicationName">Kamervragen zonder antwoord</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