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57</text:p>
      <text:p text:style-name="ifm_p_font.roman_mt.3.76mm_ifm">Vragen van het lid <text:span text:style-name="ifm_span_font.bold_ifm">Nijboer</text:span> (PvdA) aan de Minister van Financiën over <text:span text:style-name="ifm_span_font.italic_ifm">een nieuwe, tweede corruptiezaak bij Propertize</text:span> (ingezonden 3 december 2015).</text:p>
      <text:p text:style-name="ifm_p_mt.3.76mm_ifm">Vraag 1</text:p>
      <text:p text:style-name="ifm_p_ifm">Kunt u bevestigen dat Justitie bezig is met een tweede corruptiezaak bij Propertize en bij deze nieuwe affaire vijf verdachte personen en drie bedrijven betrokken zijn?</text:p>
      <text:p text:style-name="ifm_p_mt.3.76mm_ifm">Vraag 2</text:p>
      <text:p text:style-name="ifm_p_ifm">Kunt u aangeven in welk jaar de vermoedelijke omkoping speelde?<text:note text:id="ID-2015Z23457-d37e63" text:note-class="footnote"><text:note-citation text:label="1 ">1</text:note-citation><text:note-body><text:p text:style-name="ifm_p_font.normal_size.6.93pt_mt..5mm_indent.-0.1161in_mleft.0.1161in_ifm">Het Financieele Dagblad, 2 december 2015.</text:p></text:note-body></text:note></text:p>
      <text:p text:style-name="ifm_p_mt.3.76mm_ifm">Vraag 3</text:p>
      <text:p text:style-name="ifm_p_ifm">Klopt het, dat ook in dit strafonderzoek sprake is van omkoping, oplichting, witwassen en valsheid in geschrifte? Deelt u de mening, dat witteboordencriminaliteit strafrechtelijk moet worden aangepakt en is al duidelijk of het tot strafrechtelijke vervolgen wordt overgegaan? Zo nee, wanneer komt hier naar verwachting duidelijk over?</text:p>
      <text:p text:style-name="ifm_p_mt.3.76mm_ifm">Vraag 4</text:p>
      <text:p text:style-name="ifm_p_ifm">Kunt u aangeven of naast dit tweede strafonderzoek er nog andere (straf)onderzoeken lopen naar (voormalig) medewerkers van Propertize?</text:p>
      <text:p text:style-name="ifm_p_mt.3.76mm_ifm">Vraag 5</text:p>
      <text:p text:style-name="ifm_p_ifm">Kunt u een overzicht geven van de maatregelen die door Propertize zijn genomen om dit soort malversaties te voorkomen?</text:p>
      <text:p text:style-name="ifm_p_mt.3.76mm_ifm">Vraag 6</text:p>
      <text:p text:style-name="ifm_p_ifm">Wat betekent deze tweede corruptiezaak voor de voorgenomen verkoop van Propertize?</text:p>
      <text:p text:style-name="ifm_p_mt.3.76mm_ifm">Vraag 7</text:p>
      <text:p text:style-name="ifm_p_ifm">Klopt het dat DNB SNS aanwijzingen gaf, ook na de nationalisatie? Zo ja welke aanwijzingen waren dit?<text:note text:id="ID-2015Z23457-d37e102" text:note-class="footnote"><text:note-citation text:label="2 ">2</text:note-citation><text:note-body><text:p text:style-name="ifm_p_font.normal_size.6.93pt_mt..5mm_indent.-0.1161in_mleft.0.1161in_ifm">NRC, Het moreel kompas van SNS, 28/29 november 2015</text:p></text:note-body></text:note></text:p>
      <text:p text:style-name="ifm_p_mt.3.76mm_ifm">Vraag 8</text:p>
      <text:p text:style-name="ifm_p_ifm">De Commissie Hoekstra/Frijns de integriteitsproblemen bij SNS; hoe oordeelt u in dat licht over de volgende passages in het genoemde artikel in NRC «Een pagina gaat over integriteitsprogramma en integriteitsmetingen in de jaren erna. Maar niets over de gebrekkige bedrijfsvoering, controle en klantenkennis. Of over de aanwijzingen voor fraude en al die andere kwesties waarvan DNB in haar aanwijzing schrijft dat daar ook in eerdere jaren sprake van was en waarmee honderden miljoenen euro gemoeid zijn.»?</text:p>
      <text:p text:style-name="ifm_p_mt.3.76mm_ifm">Vraag 9</text:p>
      <text:p text:style-name="ifm_p_ifm">Deelt u de mening dat het in de rede zou hebben gelegen dat hier juist wel en uitgebreid onderzoek naar en verslag van zou zijn gedaan?</text:p>
      <text:p text:style-name="ifm_p_mt.3.76mm_ifm">Vraag 10</text:p>
      <text:p text:style-name="ifm_p_ifm">Hoe oordeelt u in dat perspectief over de uitspraak van commissielid Frijns dat zij «niet de diepte ingegaan (zijn) op wat SNS Reaal zelf wel of niet heeft gedaan?» Was het niet juist de opdracht, mede op aandringen van de Tweede Kamer, om ook boven water te krijgen in hoeverre integriteitsproblemen mede de oorzaak waren van de deconfiture van SNS?</text:p>
      <text:p text:style-name="ifm_p_mt.3.76mm_ifm">Vraag 11</text:p>
      <text:p text:style-name="ifm_p_ifm">Wat is uw oordeel over de mate waarin integriteitsproblemen, corruptie en zelfverrijking een eigenstandige oorzaak vormden voor de slechte vastgoedportefeuille en afbouw ervan en de noodzakelijke nationalisatie die erna vol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ieuwe, tweede corruptiezaak bij Propertize</dc:title>
    <meta:user-defined meta:name="OVERHEIDop.ParlID/DC.identifier">kv-tk-2015Z23457</meta:user-defined>
    <meta:user-defined meta:name="OVERHEIDop.vraagnummer">2015Z2345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Een nieuwe, tweede corruptiezaak bij Propertize</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