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6</text:p>
      <text:p text:style-name="ifm_p_font.roman_mt.3.76mm_ifm">Vragen van het lid <text:span text:style-name="ifm_span_font.bold_ifm">Van Nispen</text:span> (SP) aan de Minister van Veiligheid en Justitie over <text:span text:style-name="ifm_span_font.italic_ifm">wachttijden bij het Nederlands Forensisch Instituut (NFI)</text:span> (ingezonden 3 december 2015).</text:p>
      <text:p text:style-name="ifm_p_mt.3.76mm_ifm">Vraag 1</text:p>
      <text:p text:style-name="ifm_p_ifm">Herinnert u zich uw antwoorden op eerdere vragen over wachttijden bij het NFI?<text:note text:id="ID-2015Z23456-d37e56" text:note-class="footnote"><text:note-citation text:label="1 ">1</text:note-citation><text:note-body><text:p text:style-name="ifm_p_font.normal_size.6.93pt_mt..5mm_indent.-0.1161in_mleft.0.1161in_ifm">Aanhangsel Handelingen, vergaderjaar 2015–2016, nr. 507</text:p></text:note-body></text:note></text:p>
      <text:p text:style-name="ifm_p_mt.3.76mm_ifm">Vraag 2</text:p>
      <text:p text:style-name="ifm_p_ifm">Waarom geeft u wederom aan dat de kernproductie door de taakstellingen niet wordt geraakt, terwijl door zowel Ondernemingsraad van het NFI als het Openbaar Ministerie (OM) en de Nationale Politie in een notitie d.d. 19 februari 2015 is aangegeven dat er nu al onvoldoende ruimte en capaciteit is om aan de doelstellingen van de Veiligheidsagenda 2015–2018 te voldoen? In hoeverre zal de structurele investering van 5 miljoen euro hier een rol in spelen?</text:p>
      <text:p text:style-name="ifm_p_mt.3.76mm_ifm">Vraag 3</text:p>
      <text:p text:style-name="ifm_p_ifm">Klopt het dat in 2007 een andere definitie werd gegeven aan de doorlooptijd van zaken bij het NFI, te weten dat dat de doorlooptijd begon op het moment dat de (onderzoeks)aanvraag bij het NFI was ingediend, terwijl niet noodzakelijk was dat alle benodigde stukken binnen waren? Zo nee, hoe werd de doorlooptijd toen berekend?</text:p>
      <text:p text:style-name="ifm_p_mt.3.76mm_ifm">Vraag 4</text:p>
      <text:p text:style-name="ifm_p_ifm">Klopt het dat de definitie van doorlooptijd in de tussentijd is gewijzigd en deze nu pas begint op het moment dat alle stukken binnen zijn die benodigd zijn voor het onderzoek door het NFI? Zo nee, hoe wordt de doorlooptijd nu berekend?</text:p>
      <text:p text:style-name="ifm_p_mt.3.76mm_ifm">Vraag 5</text:p>
      <text:p text:style-name="ifm_p_ifm">Wanneer is de definitie van de doorlooptijd van zaken bij het NFI veranderd, welke verschillende definities hebben er de afgelopen tien jaar bestaan en wat waren de redenen om deze definitie te wijzigen?</text:p>
      <text:p text:style-name="ifm_p_mt.3.76mm_ifm">Vraag 6</text:p>
      <text:p text:style-name="ifm_p_ifm">Klopt het dat het NFI tussen 2007 en nu ook is gaan werken met service level agreements, waardoor de hoeveelheden onderzoeksvragen per deskundigheidsgebied per maand (of jaar) tamelijk beperkt zijn gehouden, waardoor de meeste deskundigheidsgebieden met meer fte’s toch substantieel minder onderzoeken produceren dan bijvoorbeeld 15 jaar geleden, waardoor ook de wachttijden zijn afgenomen?</text:p>
      <text:p text:style-name="ifm_p_mt.3.76mm_ifm">Vraag 7</text:p>
      <text:p text:style-name="ifm_p_ifm">Klopt het dat er in eerste instantie (voor 2007) bij het berekenen van de gemiddelde doorlooptijden geen rekening is gehouden met de (geautomatiseerde) massaproductie, zoals bijvoorbeeld eenvoudige DNA-typeringen, waardoor er een scheef beeld ontstaat van de doorlooptijden nu deze standaardzaken plotseling wel worden meegerekend? Zo nee, waarom niet?</text:p>
      <text:p text:style-name="ifm_p_mt.3.76mm_ifm">Vraag 8</text:p>
      <text:p text:style-name="ifm_p_ifm">Klopt het dat het gezien alle voorgaande vragen niet zomaar te zeggen is of de doorlooptijden in de verschillende deskundigheidsgebieden drastisch zijn afgenomen? Zo nee, waarom niet?</text:p>
      <text:p text:style-name="ifm_p_mt.3.76mm_ifm">Vraag 9</text:p>
      <text:p text:style-name="ifm_p_ifm">Bent u bereid om te (laten) onderzoeken of de gemiddelde wachttijd van onderzoeken bij het NFI nu daadwerkelijk geringer is geworden in de loop der tijd, wat daar de redenen van zijn, welke eventuele knelpunten nog worden ervaren en wat de effecten daarvan zijn op de doorlooptijd binnen de gehele strafrechtske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achttijden bij het Nederlands Forensisch Instituut (NFI)</dc:title>
    <meta:user-defined meta:name="OVERHEIDop.ParlID/DC.identifier">kv-tk-2015Z23456</meta:user-defined>
    <meta:user-defined meta:name="OVERHEIDop.vraagnummer">2015Z234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Wachttijden bij het Nederlands Forensisch Instituut (NFI)</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