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54</text:p>
      <text:p text:style-name="ifm_p_font.roman_mt.3.76mm_ifm">Vragen van het lid <text:span text:style-name="ifm_span_font.bold_ifm">Hachchi</text:span> (D66) en <text:span text:style-name="ifm_span_font.bold_ifm">Van Bommel</text:span> (SP) aan de Minister van Defensie over <text:span text:style-name="ifm_span_font.italic_ifm">het gebruik van Nederlandse inlichtingen bij een drone-aanval met onschuldige burgerslachtoffers</text:span> (ingezonden 3 december 2015).</text:p>
      <text:p text:style-name="ifm_p_mt.3.76mm_ifm">Vraag 1</text:p>
      <text:p text:style-name="ifm_p_ifm">Wat is uw reactie op het bericht «Droneslachtoffers naar de rechter»?<text:note text:id="ID-2015Z23454-d37e60" text:note-class="footnote"><text:note-citation text:label="1 ">1</text:note-citation><text:note-body><text:p text:style-name="ifm_p_font.normal_size.6.93pt_mt..5mm_indent.-0.1161in_mleft.0.1161in_ifm">Volkskrant, 28 november 2015. Zie ook NOS, http://nos.nl/artikel/2071862-somalische-slachtoffers-drone-aanval-willen-geld-van-nederland.html.</text:p></text:note-body></text:note></text:p>
      <text:p text:style-name="ifm_p_mt.3.76mm_ifm">Vraag 2</text:p>
      <text:p text:style-name="ifm_p_ifm">Kunt u bevestigen dat er bij deze drone-aanval sprake was van illegal targeted killing, uitgevoerd door de Verenigde Staten (VS)? Kunt u tevens bevestigen dat er onschuldige burgerslachtoffers zijn gemaakt bij deze targeted killing?</text:p>
      <text:p text:style-name="ifm_p_mt.3.76mm_ifm">Vraag 3</text:p>
      <text:p text:style-name="ifm_p_ifm">Kunt u bevestigen dat deze illegale targeted killing is uitgevoerd op basis van inlichtingen die door Nederland zijn ingewonnen en vervolgens aan de VS zijn verstrekt? Zo ja, hoe beoordeelt u het dat Nederlandse inlichtingen worden gebruikt voor illegale targeted killings? Zo nee, bent u bereid dat alsnog te achterhalen? Zo nee, waarom niet?</text:p>
      <text:p text:style-name="ifm_p_mt.3.76mm_ifm">Vraag 4</text:p>
      <text:p text:style-name="ifm_p_ifm">Bent u naar aanleiding van deze drone-aanval in Somalië en de beschuldigingen vorig jaar van de Amerikaanse drone-piloot bereid uw eerdere ferme uitspraak dat «het kabinet niet over aanwijzingen beschikt dat Nederlandse inlichtingen zijn gebruikt voor handelingen die in strijd zijn met het internationale recht» te herzien?<text:note text:id="ID-2015Z23454-d37e98" text:note-class="footnote"><text:note-citation text:label="2 ">2</text:note-citation><text:note-body><text:p text:style-name="ifm_p_font.normal_size.6.93pt_mt..5mm_indent.-0.1161in_mleft.0.1161in_ifm">Kamerstuk 33 750 X, nr. 57.</text:p></text:note-body></text:note> Zo nee, waarom niet? Kunt u bij uw antwoord tevens toelichten wat u verstaat onder een «aanwijzing»?</text:p>
      <text:p text:style-name="ifm_p_mt.3.76mm_ifm">Vraag 5</text:p>
      <text:p text:style-name="ifm_p_ifm">Kunt u in alle gevallen uitsluiten dat Nederlandse inlichtingen, die gedeeld worden met partnerlanden, worden gebruikt voor buitenrechtelijke executies en aanvallen?</text:p>
      <text:p text:style-name="ifm_p_mt.3.76mm_ifm">Vraag 6</text:p>
      <text:p text:style-name="ifm_p_ifm">Bent u gezien de drone-aanval in Somalië en de onschuldige burgerslachtoffers bereid om het delen van inlichtingen met de Verenigde Staten nader te bezien? Zo ja, kunt u de Kamer informeren welke consequenties u hieruit trekt? Zo nee, hoe verhoudt zich dat tot uw uitspraak in juli 2014 dat «als zou blijken dat een buitenlandse partner aantoonbare illegale targeted killings uitvoert waarvoor Nederlandse informatie wordt gebruikt, dit zal leiden tot het opnieuw beoordelen van de vraag of dergelijke inlichtingen met die partner worden gedeeld»?<text:note text:id="ID-2015Z23454-d37e120" text:note-class="footnote"><text:note-citation text:label="3 ">3</text:note-citation><text:note-body><text:p text:style-name="ifm_p_font.normal_size.6.93pt_mt..5mm_indent.-0.1161in_mleft.0.1161in_ifm">Kamerstuk 29 924, nr. 115.</text:p></text:note-body></text:note></text:p>
      <text:p text:style-name="ifm_p_mt.3.76mm_ifm">Vraag 7</text:p>
      <text:p text:style-name="ifm_p_ifm">Deelt u de mening dat het van het grootste belang is om te voorkómen dat Nederlandse inlichtingen worden gebruikt voor het maken van onnodige burgerslachoffers? Zo ja, welke maatregelen neemt u om te voorkomen dat deze inlichtingen niet voor zulke verkeerde doeleinden wordt gebruikt?</text:p>
      <text:p text:style-name="ifm_p_mt.3.76mm_ifm">Vraag 8</text:p>
      <text:p text:style-name="ifm_p_ifm">Kunt u aangeven of, en zo ja welke, garanties u stelt bij het delen van inlichtingen met partnerlanden?</text:p>
      <text:p text:style-name="ifm_p_mt.3.76mm_ifm">Vraag 9</text:p>
      <text:p text:style-name="ifm_p_ifm">Kunt u de garantie geven dat u voorkomt dat er sprake kan zijn van het schenden van mensenrechten bij het delen van Nederlandse inlichtingen?</text:p>
      <text:p text:style-name="ifm_p_mt.3.76mm_ifm">Vraag 10</text:p>
      <text:p text:style-name="ifm_p_ifm">Is het nog steeds staand beleid dat «het niet gebruikelijk is dat inlichtingendiensten elkaar melden voor welke doeleinden informatie dient»?<text:note text:id="ID-2015Z23454-d37e152" text:note-class="footnote"><text:note-citation text:label="4 ">4</text:note-citation><text:note-body><text:p text:style-name="ifm_p_font.normal_size.6.93pt_mt..5mm_indent.-0.1161in_mleft.0.1161in_ifm">Kamerstuk 33 750 X, nr. 57.</text:p></text:note-body></text:note> Deelt u de mening dat, gezien de beschuldigingen nu en vorig jaar dat Nederlands inlichtingen worden gebruikt voor illegale targeted killings waarbij ook onschuldige burgerslachtoffers vallen, dit beleid aan herziening toe is? Zo nee, waarom niet?</text:p>
      <text:p text:style-name="ifm_p_mt.3.76mm_ifm">Vraag 11</text:p>
      <text:p text:style-name="ifm_p_ifm">Erkent u dat u een actieve zorgplicht hebt om te voorkómen dat Nederlandse informatie wordt gebruikt voor schendingen van het internationaal en humanitair recht? Indien nee, waarom niet?</text:p>
      <text:p text:style-name="ifm_p_mt.3.76mm_ifm">Vraag 12</text:p>
      <text:p text:style-name="ifm_p_ifm">Hoe bepaalt u of u Nederlandse inlichtingen deelt met partners wanneer onduidelijk is of deze informatie voor illegale of legale handelingen wordt ingezet? Welke criteria hanteert u bij het delen van zulke inlichtingen?</text:p>
      <text:p text:style-name="ifm_p_mt.3.76mm_ifm">Vraag 13</text:p>
      <text:p text:style-name="ifm_p_ifm">Wat is de kritische grens op basis waarvan u bepaalt dat het niet langer juist is om inlichtingen te delen met partners, omdat deze inlichtingen worden gebruikt voor schendingen van het internationaal en/of humanitair recht?</text:p>
      <text:p text:style-name="ifm_p_mt.3.76mm_ifm">Vraag 14</text:p>
      <text:p text:style-name="ifm_p_ifm">Kunt u aangeven wanneer het onderzoek van de Commissie van Toezicht op de Inlichtingen- en Veiligheidsdiensten (CTIVD) naar de bijdrage van de Militaire Inlichtingen- en Veiligheidsdienst (MIVD) aan targeting is afgerond?<text:note text:id="ID-2015Z23454-d37e188" text:note-class="footnote"><text:note-citation text:label="5 ">5</text:note-citation><text:note-body><text:p text:style-name="ifm_p_font.normal_size.6.93pt_mt..5mm_indent.-0.1161in_mleft.0.1161in_ifm">http://www.ctivd.nl/actueel/nieuws/2015/05/22/aankondiging-targeting</text:p></text:note-body></text:note> Gaat u de uitkomsten van het onderzoek met de Kamer delen?</text:p>
      <text:p text:style-name="ifm_p_mt.3.76mm_ifm">Vraag 15</text:p>
      <text:p text:style-name="ifm_p_ifm">Op welke wijze gaat u zich binnen de VN en in bilateraal verbanden inzetten om meer duidelijkheid te verschaffen over de gelegitimeerde inzet van bewapende drones, de gegevens die daartoe worden gebruikt, en versterking van de naleving van de bestaande regels daa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Nederlandse inlichtingen bij een drone-aanval met onschuldige burgerslachtoffers</dc:title>
    <meta:user-defined meta:name="OVERHEIDop.ParlID/DC.identifier">kv-tk-2015Z23454</meta:user-defined>
    <meta:user-defined meta:name="OVERHEIDop.vraagnummer">2015Z2345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W. Hachchi</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Het gebruik van Nederlandse inlichtingen bij een drone-aanval met onschuldige burgerslachtoffers</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