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3</text:p>
      <text:p text:style-name="ifm_p_font.roman_mt.3.76mm_ifm">Vragen van het lid <text:span text:style-name="ifm_span_font.bold_ifm">Ten Broeke</text:span> (VVD) aan de Minister van Buitenlandse Zaken over <text:span text:style-name="ifm_span_font.italic_ifm">de situatie in Moldavië</text:span> (ingezonden 3 december 2015).</text:p>
      <text:p text:style-name="ifm_p_mt.3.76mm_ifm">Vraag 1</text:p>
      <text:p text:style-name="ifm_p_ifm">Kunt u zich uw antwoorden op eerdere over Moldavië herinneren?<text:note text:id="ID-2015Z23453-d37e58" text:note-class="footnote"><text:note-citation text:label="1 ">1</text:note-citation><text:note-body><text:p text:style-name="ifm_p_font.normal_size.6.93pt_mt..5mm_indent.-0.1161in_mleft.0.1161in_ifm">Aanhangsel Handelingen, vergaderjaar 2014–2015, nr. 3088.</text:p></text:note-body></text:note> Kunt u zich tevens herinneren dat u toen stelde dat de bevindingen van het onderzoek inzake de verdwijning van fondsen «nopen tot nader onderzoek»? Heeft dat onderzoek reeds plaatsgevonden? Zo ja, tot welke conclusies heeft het geleid?</text:p>
      <text:p text:style-name="ifm_p_mt.3.76mm_ifm">Vraag 2</text:p>
      <text:p text:style-name="ifm_p_ifm">Is het in die antwoorden aangekondigde tweede rapport van de Centrale Bank van Moldavië, dat als basis moet dienen voor een strafrechtelijk onderzoek inclusief het terugvorderen van fondsen, reeds voltooid? Zo ja, tot welke conclusies heeft het geleid?</text:p>
      <text:p text:style-name="ifm_p_mt.3.76mm_ifm">Vraag 3</text:p>
      <text:p text:style-name="ifm_p_ifm">Op 17 augustus jongstleden schreef u dat de Europese Commissie de begrotingssteun aan Moldavië heeft stopgezet; is deze nog steeds bevroren? Zo neen, waarom is de begrotingssteun voortgezet en hoe verantwoordt u dat in het licht van het vorig jaar verdwenen bedrag van 1 miljard euro, waar tijdens het debat over de goedkeuring van de Associatieovereenkomsten van de Europese Unie met Moldavië, Georgië en Oekraïne d.d. 1 en 2 april 2015 reeds vragen over zijn gesteld?<text:note text:id="ID-2015Z23453-d37e81" text:note-class="footnote"><text:note-citation text:label="2 ">2</text:note-citation><text:note-body><text:p text:style-name="ifm_p_font.normal_size.6.93pt_mt..5mm_indent.-0.1161in_mleft.0.1161in_ifm">Handelingen II, vergaderjaar 2014–2015, nr. 70</text:p></text:note-body></text:note></text:p>
      <text:p text:style-name="ifm_p_mt.3.76mm_ifm">Vraag 4</text:p>
      <text:p text:style-name="ifm_p_ifm">Heeft de Europese Commissie overwogen een eigen onderzoek in te stellen naar de verdwenen 1 miljard euro? Zo neen, bent u bereid om dit, mede in het kader van het Nederlands Voorzitterschap van de Europese Unie in 2016, aan te kaarten bij de Europese Dienst voor Extern Optreden in Brussel, dan wel bij de EU-delegatie in Chișinău?</text:p>
      <text:p text:style-name="ifm_p_mt.3.76mm_ifm">Vraag 5</text:p>
      <text:p text:style-name="ifm_p_ifm">Hoe beoordeelt u de toestand van de rechtsstaat in Moldavië? Hoe verloopt de mede door de Europese Unie ondersteunde transformatie naar een democratische rechtsstaat?</text:p>
      <text:p text:style-name="ifm_p_mt.3.76mm_ifm">Vraag 6</text:p>
      <text:p text:style-name="ifm_p_ifm">Welke instrumenten van buitenlands beleid kunnen door de Europese Unie op korte termijn worden ingezet om de politiek en economisch instabiele situatie in Moldavië te helpen verbeteren? Heeft u hier reeds overleg over gevoerd met uw Duitse ambtgenoot, temeer gezien het Duitse Voorzitterschap van de Organisatie voor Veiligheid en Samenwerking in Europa (OVSE) i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in Moldavië</dc:title>
    <meta:user-defined meta:name="OVERHEIDop.ParlID/DC.identifier">kv-tk-2015Z23453</meta:user-defined>
    <meta:user-defined meta:name="OVERHEIDop.vraagnummer">2015Z2345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De situatie in Moldavië</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