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4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450</text:p>
      <text:p text:style-name="ifm_p_font.roman_mt.3.76mm_ifm">Vragen van de leden <text:span text:style-name="ifm_span_font.bold_ifm">Jacobi</text:span> (PvdA) en <text:span text:style-name="ifm_span_font.bold_ifm">De Boer</text:span> (VVD) aan de Minister van Infrastructuur en Milieu over <text:span text:style-name="ifm_span_font.italic_ifm">het werkbezoek aan Port of Twente en de daar gevestigde bedrijven d.d. 30 november jl</text:span> (ingezonden 3 december 2015).</text:p>
      <text:p text:style-name="ifm_p_mt.3.76mm_ifm">Vraag 1</text:p>
      <text:p text:style-name="ifm_p_ifm">Hoe geeft u inhoud aan uw toezegging, gedaan tijdens het Algemeen overleg Scheepvaart op 5 november 2015, om er alles aan te doen om zoveel mogelijk hinder door renovatie van de sluisdeuren in het Twentekanaal te beperken?</text:p>
      <text:p text:style-name="ifm_p_mt.3.76mm_ifm">Vraag 2</text:p>
      <text:p text:style-name="ifm_p_ifm">Heeft u begrip voor de argumentatie van de aan Port of Twente verbonden bedrijven dat lang niet alle watergebonden modaliteiten geschikt zijn voor weg- dan wel spoorvervoer, en wat vindt u daarvan in relatie tot de stremming?</text:p>
      <text:p text:style-name="ifm_p_mt.3.76mm_ifm">Vraag 3</text:p>
      <text:p text:style-name="ifm_p_ifm">Is het bedrijfsleven, dat getroffen wordt door deze langdurige stremming, betrokken geweest bij het zoeken naar alternatieven? Zo ja, wat is er met die suggesties gedaan? Zo nee, waarom niet? En bent u bereid het bedrijfsleven mee te laten denken over creatieve oplossingen?</text:p>
      <text:p text:style-name="ifm_p_mt.3.76mm_ifm">Vraag 4</text:p>
      <text:p text:style-name="ifm_p_ifm">Bent u bereid om de aanbesteding te sturen op zo kort mogelijke stremmingsperiode(n), minimale overlast voor de gevestigde bedrijven, en is het gefaseerd aanpakken van de werkzaamheden een mogelijkheid om mee te nemen in de aanbesteding? Zo nee, waarom niet?</text:p>
      <text:p text:style-name="ifm_p_mt.3.76mm_ifm">Vraag 5</text:p>
      <text:p text:style-name="ifm_p_ifm">Vindt u een dergelijk lange stremming in lijn met het uitgangspunt van uw beleid, om het vervoer over water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werkbezoek aan Port of Twente en de daar gevestigde bedrijven d.d. 30 november jl.</dc:title>
    <meta:user-defined meta:name="OVERHEIDop.ParlID/DC.identifier">kv-tk-2015Z23450</meta:user-defined>
    <meta:user-defined meta:name="OVERHEIDop.vraagnummer">2015Z23450</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indiener">L. Jacobi</meta:user-defined>
    <meta:user-defined meta:name="OVERHEIDop.vergaderjaar">2015-2016</meta:user-defined>
    <meta:user-defined meta:name="DCTERMS.W3CDTF/OVERHEIDop.datumIndiening">2015-12-03</meta:user-defined>
    <meta:user-defined meta:name="OVERHEID.StatenGeneraal/DC.creator">Tweede Kamer der Staten-Generaal</meta:user-defined>
    <dc:language>nl</dc:language>
    <meta:user-defined meta:name="DCTERMS.alternative"/>
    <meta:user-defined meta:name="DC.title">Het werkbezoek aan Port of Twente en de daar gevestigde bedrijven d.d. 30 november jl.</meta:user-defined>
    <meta:user-defined meta:name="DCTERMS.W3CDTF/DCTERMS.available">2015-12-03</meta:user-defined>
    <meta:user-defined meta:name="OVERHEIDop.publicationName">Kamervragen zonder antwoord</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