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4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448</text:p>
      <text:p text:style-name="ifm_p_font.roman_mt.3.76mm_ifm">Vragen van de leden <text:span text:style-name="ifm_span_font.bold_ifm">Jasper vanDijk</text:span> (SP) en <text:span text:style-name="ifm_span_font.bold_ifm">Hachchi</text:span> (D66) aan de Minister van Defensie over <text:span text:style-name="ifm_span_font.italic_ifm">bijeenkomsten in het kader van het RIVM-onderzoek naar werken met chroom VI</text:span> (ingezonden 3 december 2015).</text:p>
      <text:p text:style-name="ifm_p_mt.3.76mm_ifm">Vraag 1</text:p>
      <text:p text:style-name="ifm_p_ifm">Wat is uw oordeel over de teleurgestelde reacties van oud-medewerkers over de bijeenkomsten rond het onderzoek van het Rijksinstituut voor Volksgezondheid en Milieu (RIVM) naar het werken met chroom VI?<text:note text:id="ID-2015Z23448-d37e60" text:note-class="footnote"><text:note-citation text:label="1 ">1</text:note-citation><text:note-body><text:p text:style-name="ifm_p_font.normal_size.6.93pt_mt..5mm_indent.-0.1161in_mleft.0.1161in_ifm">http://www.1limburg.nl/rivm-laakt-rol-advocaten-zaak-chroom6;</text:p><text:p text:style-name="ifm_p_font.normal_size.6.93pt_indent.-0.1161in_mleft.0.1161in_ifm">http://www.rtvnoord.nl/nieuws/156704/Frustratie-over-onderzoek-naar-gebruik-chroom6</text:p></text:note-body></text:note></text:p>
      <text:p text:style-name="ifm_p_mt.3.76mm_ifm">Vraag 2</text:p>
      <text:p text:style-name="ifm_p_ifm">Waarom mochten aanwezigen «geen gedetailleerde vragen» stellen?</text:p>
      <text:p text:style-name="ifm_p_mt.3.76mm_ifm">Vraag 3</text:p>
      <text:p text:style-name="ifm_p_ifm">Hoe oordeelt u over deze uitspraak van een oud-medewerker over het onderzoek: «Ze rekken dit zo lang mogelijk, zodat zo veel mogelijk collega's de pijp uit gaan, voordat het onderzoek klaar is»?</text:p>
      <text:p text:style-name="ifm_p_mt.3.76mm_ifm">Vraag 4</text:p>
      <text:p text:style-name="ifm_p_ifm">Snapt u dat deze bijeenkomsten de frustratie en het wantrouwen van de aanwezigen vergroot heeft en dat dit het onderzoek kan bemoeilijken? Wat onderneemt u daartegen?</text:p>
      <text:p text:style-name="ifm_p_mt.3.76mm_ifm">Vraag 5</text:p>
      <text:p text:style-name="ifm_p_ifm">Welke criteria heeft u gehanteerd voor het uitnodigen van oud-medewerkers voor deze bijeenkomsten? Op basis van welke criteria spreekt u met mensen in het kader van het onderzoek naar Chroom VI?</text:p>
      <text:p text:style-name="ifm_p_mt.3.76mm_ifm">Vraag 6</text:p>
      <text:p text:style-name="ifm_p_ifm">Zijn alle oud-medewerkers, die in aanraking geweest zijn met Chroom VI, uitgenodigd voor deze bijeenkomsten? Zo nee, waarom niet?</text:p>
      <text:p text:style-name="ifm_p_mt.3.76mm_ifm">Vraag 7</text:p>
      <text:p text:style-name="ifm_p_ifm">Wanneer is het onderzoek naar de huidige situatie en het historische onderzoek afger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Bijeenkomsten in het kader van het RIVM-onderzoek naar werken met chroom VI</dc:title>
    <meta:user-defined meta:name="OVERHEIDop.ParlID/DC.identifier">kv-tk-2015Z23448</meta:user-defined>
    <meta:user-defined meta:name="OVERHEIDop.vraagnummer">2015Z234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J.J. (Jasper) van Dijk</meta:user-defined>
    <meta:user-defined meta:name="OVERHEIDop.vergaderjaar">2015-2016</meta:user-defined>
    <meta:user-defined meta:name="DCTERMS.W3CDTF/OVERHEIDop.datumIndiening">2015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jeenkomsten in het kader van het RIVM-onderzoek naar werken met chroom VI</meta:user-defined>
    <meta:user-defined meta:name="DCTERMS.W3CDTF/DCTERMS.available">2015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Natuur en milieu | Stoffen</meta:user-defined>
    <meta:user-defined meta:name="OVERHEIDop.versieInformatie"/>
  </office:meta>
</office:document-meta>
</file>