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4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447</text:p>
      <text:p text:style-name="ifm_p_font.roman_mt.3.76mm_ifm">Vragen van het lid <text:span text:style-name="ifm_span_font.bold_ifm">Kooiman</text:span> (SP) aan de Minister van Veiligheid en Justitie over <text:span text:style-name="ifm_span_font.italic_ifm">achterstand onderscheidingen politie</text:span> (ingezonden 3 december 2015).</text:p>
      <text:p text:style-name="ifm_p_mt.3.76mm_ifm">Vraag 1</text:p>
      <text:p text:style-name="ifm_p_ifm">Klopt het dat er grote achterstanden zijn bij de politie met het vervaardigen van oorkondes, die een agent bijvoorbeeld kan krijgen bij een 40-jarig ambtsjubileum, waardoor een politiemedewerker hier soms drie jaar op moet wachten? Zo ja, wat gaat u ondernemen om dit te voorkomen?<text:note text:id="ID-2015Z23447-d37e57" text:note-class="footnote"><text:note-citation text:label="1 ">1</text:note-citation><text:note-body><text:p text:style-name="ifm_p_font.normal_size.6.93pt_mt..5mm_indent.-0.1161in_mleft.0.1161in_ifm">Brief van een agent onderhands aangeboden</text:p></text:note-body></text:note></text:p>
      <text:p text:style-name="ifm_p_mt.3.76mm_ifm">Vraag 2</text:p>
      <text:p text:style-name="ifm_p_ifm">Deelt u de mening dat het belangrijk is dat politieagenten, die zich met gevaar voor eigen leven inzetten voor onze veiligheid, onderscheiden worden voor bewezen diensten? Zo nee, waarom niet?</text:p>
      <text:p text:style-name="ifm_p_mt.3.76mm_ifm">Vraag 3</text:p>
      <text:p text:style-name="ifm_p_ifm">Deelt u de mening dat, wanneer deze onderscheiding zo lang op zich laat wachten, dat getuigt van weinig respect naar de medewerker die deze onderscheiding blijkbaar heeft verdie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chterstand onderscheidingen politie</dc:title>
    <meta:user-defined meta:name="OVERHEIDop.ParlID/DC.identifier">kv-tk-2015Z23447</meta:user-defined>
    <meta:user-defined meta:name="OVERHEIDop.vraagnummer">2015Z23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5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hterstand onderscheidingen politie</meta:user-defined>
    <meta:user-defined meta:name="DCTERMS.W3CDTF/DCTERMS.available">2015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