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4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443</text:p>
      <text:p text:style-name="ifm_p_font.roman_mt.3.76mm_ifm">Vragen van de leden <text:span text:style-name="ifm_span_font.bold_ifm">Oosenbrug</text:span>, <text:span text:style-name="ifm_span_font.bold_ifm">Kerstens</text:span> en <text:span text:style-name="ifm_span_font.bold_ifm">Van Dekken</text:span> (allen PvdA) aan de Ministers van Veiligheid en Justitie en van Binnenlandse Zaken en Koninkrijksrelaties over <text:span text:style-name="ifm_span_font.italic_ifm">de exorbitante gouden handdruk voor de vertrekkend directeur van Buma</text:span> (ingezonden 3 december 2015).</text:p>
      <text:p text:style-name="ifm_p_mt.3.76mm_ifm">Vraag 1</text:p>
      <text:p text:style-name="ifm_p_ifm">Heeft u kennisgenomen van het bericht «Baas Buma/Stemra weigert loon te matigen en krijgt vijf ton mee»?<text:note text:id="ID-2015Z23443-d37e63" text:note-class="footnote"><text:note-citation text:label="1 ">1</text:note-citation><text:note-body><text:p text:style-name="ifm_p_font.normal_size.6.93pt_mt..5mm_indent.-0.1161in_mleft.0.1161in_ifm">Volkskrant van 28 november 2015</text:p></text:note-body></text:note> Herinnert u zich uw antwoorden op eerdere vragen over de bezoldiging van de directie van Buma/Stemra?</text:p>
      <text:p text:style-name="ifm_p_mt.3.76mm_ifm">Vraag 2</text:p>
      <text:p text:style-name="ifm_p_ifm">Vind u het redelijk dat iemand, juist bij vertrek omdat hij zich niet wenst te houden aan de wet, zo'n krankzinnig hoge ontslagvergoeding ontvangt met de redenering dat dat nu eenmaal is afgesproken? Wat is uw oordeel dat hiermee geld gebruikt wordt van de rechthebbenden, de auteurs van de muziek waarvan Buma/Stemra de belangen moet vertegenwoordigen?</text:p>
      <text:p text:style-name="ifm_p_mt.3.76mm_ifm">Vraag 3</text:p>
      <text:p text:style-name="ifm_p_ifm">Bent u bereid te onderzoeken of, zoals Buma/Stemra feitelijk beweert, in het contract met betrokkene inderdaad staat dat bij het niet willen voldoen aan de wet zo'n hoge ontslagvergoeding wordt toegekend?</text:p>
      <text:p text:style-name="ifm_p_mt.3.76mm_ifm">Vraag 4</text:p>
      <text:p text:style-name="ifm_p_ifm">Bent u bereid te onderzoeken of het mogelijk is het uitbetalen van dit soort buitensporige ontslagvergoedingen te verhinderen bij het niet willen voldoen aan de Wet normering bezoldiging topfunctionarissen publieke en semipublieke sector (WNT), ook als er afspraken van vóór inwerkingtreding van de wet zijn?</text:p>
      <text:p text:style-name="ifm_p_mt.3.76mm_ifm">Vraag 5</text:p>
      <text:p text:style-name="ifm_p_ifm">Zijn er bij Buma/Stemra en overige collectieve beheersorganisaties nog meer functionarissen werkzaam die boven de huidige WNT-norm betaald worden? Zo ja, welke organisaties, functies en aantallen betreft dit?</text:p>
      <text:p text:style-name="ifm_p_mt.3.76mm_ifm">Vraag 6</text:p>
      <text:p text:style-name="ifm_p_ifm">Kunnen de overschrijdingen bij collectieve beheersorganisaties van de WNT-norm opgenomen worden in de WNT-jaarrapportage? Zo nee, waarom niet en kan het College van Toezicht Auteursrechten in zijn jaarrapport dan deze gegevens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exorbitante gouden handdruk voor de vertrekkend directeur van Buma</dc:title>
    <meta:user-defined meta:name="OVERHEIDop.ParlID/DC.identifier">kv-tk-2015Z23443</meta:user-defined>
    <meta:user-defined meta:name="OVERHEIDop.vraagnummer">2015Z2344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T.R. van Dekken</meta:user-defined>
    <meta:user-defined meta:name="OVERHEIDop.indiener">R.F.A. Oosenbrug</meta:user-defined>
    <meta:user-defined meta:name="OVERHEIDop.vergaderjaar">2015-2016</meta:user-defined>
    <meta:user-defined meta:name="DCTERMS.W3CDTF/OVERHEIDop.datumIndiening">2015-12-03</meta:user-defined>
    <meta:user-defined meta:name="OVERHEID.StatenGeneraal/DC.creator">Tweede Kamer der Staten-Generaal</meta:user-defined>
    <dc:language>nl</dc:language>
    <meta:user-defined meta:name="DCTERMS.alternative"/>
    <meta:user-defined meta:name="DC.title">De exorbitante gouden handdruk voor de vertrekkend directeur van Buma</meta:user-defined>
    <meta:user-defined meta:name="DCTERMS.W3CDTF/DCTERMS.available">2015-12-03</meta:user-defined>
    <meta:user-defined meta:name="OVERHEIDop.publicationName">Kamervragen zonder antwoord</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Inkomensbeleid</meta:user-defined>
    <meta:user-defined meta:name="OVERHEIDop.versieInformatie"/>
  </office:meta>
</office:document-meta>
</file>