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2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269</text:p>
      <text:p text:style-name="ifm_p_font.roman_mt.3.76mm_ifm">Vragen van de leden <text:span text:style-name="ifm_span_font.bold_ifm">Klever</text:span> en <text:span text:style-name="ifm_span_font.bold_ifm">Wilders</text:span> (beiden PVV) aan de Minister van Volksgezondheid Welzijn en Sport over <text:span text:style-name="ifm_span_font.italic_ifm">het advies om een grensverleggend medicijn in de strijd tegen longkanker niet te vergoeden</text:span> (ingezonden 2 december 2015).</text:p>
      <text:p text:style-name="ifm_p_mt.3.76mm_ifm">Vraag 1</text:p>
      <text:p text:style-name="ifm_p_ifm">Wat is uw reactie op het concept-advies van het Zorginstituut om Nivolumab, het eerste geneesmiddel dat de sterfte bij longkanker kan verminderen, niet te vergoeden?<text:note text:id="ID-2015Z23269-d37e61" text:note-class="footnote"><text:note-citation text:label="1 ">1</text:note-citation><text:note-body><text:p text:style-name="ifm_p_font.normal_size.6.93pt_mt..5mm_indent.-0.1161in_mleft.0.1161in_ifm">http://www.telegraaf.nl/gezondheid/24802859/__Beter_middel_tegen_longkanker_te_duur__.html</text:p></text:note-body></text:note></text:p>
      <text:p text:style-name="ifm_p_mt.3.76mm_ifm">Vraag 2</text:p>
      <text:p text:style-name="ifm_p_ifm">Deelt u de mening dat een geneesmiddel, waarbij de overlevingskans stijgt van 20% naar 40%, altijd in het basispakket moet worden opgenomen, zeker gezien de hoge zorgpremies die Nederlanders betalen? Zo nee, waarom niet?</text:p>
      <text:p text:style-name="ifm_p_mt.3.76mm_ifm">Vraag 3</text:p>
      <text:p text:style-name="ifm_p_ifm">Sinds wanneer is de prijs van een geneesmiddel leidend bij het al dan niet toelaten tot het basispakket, en wie heeft de bovengrens van 80.000 euro per behandeling bepaald?</text:p>
      <text:p text:style-name="ifm_p_mt.3.76mm_ifm">Vraag 4</text:p>
      <text:p text:style-name="ifm_p_ifm">Onderhandelt u met de fabrikant om de prijs te verlagen? Zo ja, wat is voor u een acceptabele prijs?</text:p>
      <text:p text:style-name="ifm_p_mt.3.76mm_ifm">Vraag 5</text:p>
      <text:p text:style-name="ifm_p_ifm">Wat waren de besparingen op geneesmiddelen de afgelopen vijf jaar, en waarom zet u deze besparingen niet in voor nieuwe geneesmiddelen, zoals Nivolumab?</text:p>
      <text:p text:style-name="ifm_p_mt.3.76mm_ifm">Vraag 6</text:p>
      <text:p text:style-name="ifm_p_ifm">Vindt u het redelijk dat er volgens de Minister van Financiën voor asielzoekers onbeperkt budget is<text:note text:id="ID-2015Z23269-d37e100" text:note-class="footnote"><text:note-citation text:label="2 ">2</text:note-citation><text:note-body><text:p text:style-name="ifm_p_font.normal_size.6.93pt_mt..5mm_indent.-0.1161in_mleft.0.1161in_ifm">http://fd.nl/economie-politiek/1119521/dijsselbloem-sluit-extra-geld-voor-asielzoekers-niet-uit</text:p></text:note-body></text:note>, maar voor ernstig zieke Nederlanders, die jarenlang premies en belastingen betaald hebben, kennelijk niet? Zo ja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dvies om een grensverleggend medicijn in de strijd tegen longkanker niet te vergoeden</dc:title>
    <meta:user-defined meta:name="OVERHEIDop.ParlID/DC.identifier">kv-tk-2015Z23269</meta:user-defined>
    <meta:user-defined meta:name="OVERHEIDop.vraagnummer">2015Z232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J. Klever</meta:user-defined>
    <meta:user-defined meta:name="OVERHEIDop.vergaderjaar">2015-2016</meta:user-defined>
    <meta:user-defined meta:name="DCTERMS.W3CDTF/OVERHEIDop.datumIndiening">2015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om een grensverleggend medicijn in de strijd tegen longkanker niet te vergoeden</meta:user-defined>
    <meta:user-defined meta:name="DCTERMS.W3CDTF/DCTERMS.available">2015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