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2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265</text:p>
      <text:p text:style-name="ifm_p_font.roman_mt.3.76mm_ifm">Vragen van het lid <text:span text:style-name="ifm_span_font.bold_ifm">Van Bommel</text:span> (SP) aan de Minister van Buitenlandse Zaken over <text:span text:style-name="ifm_span_font.italic_ifm">vervolging van de Decembermoorden en het bloedbad van Moiwana in Suriname</text:span> (ingezonden 2 december 2015).</text:p>
      <text:p text:style-name="ifm_p_mt.3.76mm_ifm">Vraag 1</text:p>
      <text:p text:style-name="ifm_p_ifm">Kent u het bericht «OM moet Bouterse verder vervolgen»?<text:note text:id="ID-2015Z23265-d37e58" text:note-class="footnote"><text:note-citation text:label="1 ">1</text:note-citation><text:note-body><text:p text:style-name="ifm_p_font.normal_size.6.93pt_mt..5mm_indent.-0.1161in_mleft.0.1161in_ifm">«OM moet Bouterse verder vervolgen», http://www.dwtonline.com/laatste-nieuws/2015/11/30/breaking-news-om-moet-bouterse-verder-vervolgen/, 30 november 2015.</text:p></text:note-body></text:note></text:p>
      <text:p text:style-name="ifm_p_mt.3.76mm_ifm">Vraag 2</text:p>
      <text:p text:style-name="ifm_p_ifm">Kunt u bevestigen dat het Hof van Justitie in Suriname heeft besloten dat het Openbaar Ministerie moet overgaan tot verdere vervolging van Desi Bouterse als hoofdverdachte van de Decembermoorden? Indien neen, wat is u hierover dan bekend?</text:p>
      <text:p text:style-name="ifm_p_mt.3.76mm_ifm">Vraag 3</text:p>
      <text:p text:style-name="ifm_p_ifm">Kunt u aangeven wat de huidige stand van zaken is met betrekking tot het Decembermoordenproces?</text:p>
      <text:p text:style-name="ifm_p_mt.3.76mm_ifm">Vraag 4</text:p>
      <text:p text:style-name="ifm_p_ifm">Kent u het bericht «Moiwana-slachting als misdrijf tegen de menselijkheid»?<text:note text:id="ID-2015Z23265-d37e82" text:note-class="footnote"><text:note-citation text:label="2 ">2</text:note-citation><text:note-body><text:p text:style-name="ifm_p_font.normal_size.6.93pt_mt..5mm_indent.-0.1161in_mleft.0.1161in_ifm">Moiwana-slachting als misdrijf tegen de menselijkheid, http://www.dwtonline.com/paramaribo-post/2015/11/07/theo-para-moiwana-slachting-als-misdrijf-tegen-de-menselijkheid/, 7 november 2015.</text:p></text:note-body></text:note></text:p>
      <text:p text:style-name="ifm_p_mt.3.76mm_ifm">Vraag 5</text:p>
      <text:p text:style-name="ifm_p_ifm">Is het waar dat het Inter-Amerikaans Hof voor de Rechten van de Mens het bloedbad in Moiwana in 1986 een misdaad tegen de menselijkheid heeft genoemd, en Suriname heeft opgeroepen de daders te vervolgen en te berechten? Indien neen, wat zijn dan de feiten?</text:p>
      <text:p text:style-name="ifm_p_mt.3.76mm_ifm">Vraag 6</text:p>
      <text:p text:style-name="ifm_p_ifm">Wat is de huidige stand van zaken wat betreft de vervolging en berechting van de daders van het bloedbad in Moiwana? Klopt het dat Suriname hier op geen enkele manier werk van maakt?</text:p>
      <text:p text:style-name="ifm_p_mt.3.76mm_ifm">Vraag 7</text:p>
      <text:p text:style-name="ifm_p_ifm">Bent u bereid in uw contacten met uw Surinaamse collega’s aan te dringen op spoedige berechting en vervolging inzake zowel de Decembermoorden als het bloedbad in Moiwa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volging van de Decembermoorden en het bloedbad van Moiwana in Suriname</dc:title>
    <meta:user-defined meta:name="OVERHEIDop.ParlID/DC.identifier">kv-tk-2015Z23265</meta:user-defined>
    <meta:user-defined meta:name="OVERHEIDop.vraagnummer">2015Z23265</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5-2016</meta:user-defined>
    <meta:user-defined meta:name="DCTERMS.W3CDTF/OVERHEIDop.datumIndiening">2015-12-02</meta:user-defined>
    <meta:user-defined meta:name="OVERHEID.StatenGeneraal/DC.creator">Tweede Kamer der Staten-Generaal</meta:user-defined>
    <dc:language>nl</dc:language>
    <meta:user-defined meta:name="DCTERMS.alternative"/>
    <meta:user-defined meta:name="DC.title">Vervolging van de Decembermoorden en het bloedbad van Moiwana in Suriname</meta:user-defined>
    <meta:user-defined meta:name="DCTERMS.W3CDTF/DCTERMS.available">2015-12-02</meta:user-defined>
    <meta:user-defined meta:name="OVERHEIDop.publicationName">Kamervragen zonder antwoord</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