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264</text:p>
      <text:p text:style-name="ifm_p_font.roman_mt.3.76mm_ifm">Vragen van het lid <text:span text:style-name="ifm_span_font.bold_ifm">Siderius</text:span> (SP) aan de Minister van Sociale Zaken en Werkgelegenheid over <text:span text:style-name="ifm_span_font.italic_ifm">de hoge registratiekosten voor de verplichte geschillencommissie in de kinderopvang en het «klachtengeld» dat betaald moet worden</text:span> (ingezonden 2 december 2015).</text:p>
      <text:p text:style-name="ifm_p_mt.3.76mm_ifm">Vraag 1</text:p>
      <text:p text:style-name="ifm_p_ifm">Is het waar dat kinderopvangorganisaties zich verplicht moeten aansluiten bij zowel een geregistreerde klachtencommissie als de nieuwe geschillencommissie Kinderopvang?<text:note text:id="ID-2015Z23264-d37e48" text:note-class="footnote"><text:note-citation text:label="1 ">1</text:note-citation><text:note-body><text:p text:style-name="ifm_p_font.normal_size.6.93pt_mt..5mm_indent.-0.1161in_mleft.0.1161in_ifm">http://www.kinderopvang.nl/nieuws-en-agenda/nieuws-bericht/?newsitemid=1727397889</text:p></text:note-body></text:note></text:p>
      <text:p text:style-name="ifm_p_mt.3.76mm_ifm">Vraag 2</text:p>
      <text:p text:style-name="ifm_p_ifm">Acht u het wenselijk dat de kosten voor registratie bij de nieuwe geschillencommissie kinderopvang aanzienlijk meer zijn dan in de huidige situatie? Kunt u dit toelichten?</text:p>
      <text:p text:style-name="ifm_p_mt.3.76mm_ifm">Vraag 3</text:p>
      <text:p text:style-name="ifm_p_ifm">Wat is de reden dat er bij de bekostiging van de nieuwe geschillencommissie kinderopvang er voor gekozen is om de kosten voor individuele kinderopvangorganisaties te baseren op het aantal geregistreerde kindplaatsen in het Landelijk Register Kinderopvang en Peuterspeelzalen (LRKP) en niet op het aantal fte, zoals de branchevereniging heeft voorgesteld?</text:p>
      <text:p text:style-name="ifm_p_mt.3.76mm_ifm">Vraag 4</text:p>
      <text:p text:style-name="ifm_p_ifm">Is het waar dat er alleen al aan registratiekosten meer dan 2 miljoen euro wordt opgehaald door de nieuwe geschillencommissie (2.500 kinderopvangorganisaties, 12.000 locaties voor gastouderopvang en 2.400 peuterspeelzalen maal 140 euro registratiekosten per locatie)? Kunt u het exacte bedrag en de onderliggende berekening aan de Kamer doen toekomen?<text:note text:id="ID-2015Z23264-d37e74" text:note-class="footnote"><text:note-citation text:label="2 ">2</text:note-citation><text:note-body><text:p text:style-name="ifm_p_font.normal_size.6.93pt_mt..5mm_indent.-0.1161in_mleft.0.1161in_ifm">geanonimiseerde factuur aan een kinderopvangorganisatie</text:p></text:note-body></text:note></text:p>
      <text:p text:style-name="ifm_p_mt.3.76mm_ifm">Vraag 5</text:p>
      <text:p text:style-name="ifm_p_ifm">Hoe gaat u om met kinderopvangorganisaties die door jarenlange bezuinigingen het aantal kindplaatsen fors hebben zien dalen, maar vanwege de kosten deze mutaties niet hebben doorgegeven aan de LRKP? Worden de inschrijfkosten van de geschillencommissie gebaseerd op het daadwerkelijke aantal kindplaatsen of op het aantal kindplaatsen geregistreerd in het LRKP? Acht u het wenselijk dat organisaties een forse rekening gepresenteerd krijgen door de voorgestelde berekeningssystematiek?</text:p>
      <text:p text:style-name="ifm_p_mt.3.76mm_ifm">Vraag 6</text:p>
      <text:p text:style-name="ifm_p_ifm">Hoe verhoudt een verhoging van de inschrijfgelden voor deze organisaties zich tot het uitdrukkelijke verzoek van de Brancheorganisatie Kinderopvang om de kosten voor ondernemers met de invoering van de nieuwe geschillencommissie niet te verhogen?</text:p>
      <text:p text:style-name="ifm_p_mt.3.76mm_ifm">Vraag 7</text:p>
      <text:p text:style-name="ifm_p_ifm">Wat is de reden dat een ouder die wil dat de commissie naar een geschil kijkt eerst «klachtengeld» betalen, terwijl de kinderopvangorganisatie al een forse bijdrage moet betalen voor de geschillencommissie? Acht u het wenselijk dat er drempels worden opgeworpen voor ouders om hun recht te halen?<text:note text:id="ID-2015Z23264-d37e101" text:note-class="footnote"><text:note-citation text:label="3 ">3</text:note-citation><text:note-body><text:p text:style-name="ifm_p_font.normal_size.6.93pt_mt..5mm_indent.-0.1161in_mleft.0.1161in_ifm">Reglement Geschillencommissie Kinderopvang, artikel 8.1</text:p></text:note-body></text:note></text:p>
      <text:p text:style-name="ifm_p_mt.3.76mm_ifm">Vraag 8</text:p>
      <text:p text:style-name="ifm_p_ifm">Hoe hoog is het «klachtengeld» dat betaald moet worden en hoe garandeert u dat men vanwege de kosten afziet van een klachten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hoge registratiekosten voor de verplichte geschillencommissie in de kinderopvang en het 'klachtengeld' dat betaald moet worden</dc:title>
    <meta:user-defined meta:name="OVERHEIDop.ParlID/DC.identifier">kv-tk-2015Z23264</meta:user-defined>
    <meta:user-defined meta:name="OVERHEIDop.vraagnummer">2015Z23264</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12-02</meta:user-defined>
    <meta:user-defined meta:name="OVERHEID.StatenGeneraal/DC.creator">Tweede Kamer der Staten-Generaal</meta:user-defined>
    <dc:language>nl</dc:language>
    <meta:user-defined meta:name="DCTERMS.alternative"/>
    <meta:user-defined meta:name="DC.title">De hoge registratiekosten voor de verplichte geschillencommissie in de kinderopvang en het 'klachtengeld' dat betaald moet worden</meta:user-defined>
    <meta:user-defined meta:name="DCTERMS.W3CDTF/DCTERMS.available">2015-12-02</meta:user-defined>
    <meta:user-defined meta:name="OVERHEIDop.publicationName">Kamervragen zonder antwoord</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