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62</text:p>
      <text:p text:style-name="ifm_p_font.roman_mt.3.76mm_ifm">Vragen van de leden <text:span text:style-name="ifm_span_font.bold_ifm">Kooiman</text:span> en <text:span text:style-name="ifm_span_font.bold_ifm">Bashir</text:span> (beiden SP) aan de ministers van Veiligheid en Justitie en voor Wonen en Rijksdienst over <text:span text:style-name="ifm_span_font.italic_ifm">het gemak van inbraken bij sociale huurwoningen</text:span> (ingezonden 2 december 2015).</text:p>
      <text:p text:style-name="ifm_p_mt.3.76mm_ifm">Vraag 1</text:p>
      <text:p text:style-name="ifm_p_ifm">Wat is uw reactie op de berichtgeving van RTL Nieuws over het gemak van inbraken bij sociale huurwoningen?<text:note text:id="ID-2015Z23262-d37e61" text:note-class="footnote"><text:note-citation text:label="1 ">1</text:note-citation><text:note-body><text:p text:style-name="ifm_p_font.normal_size.6.93pt_mt..5mm_indent.-0.1161in_mleft.0.1161in_ifm">RTL Nieuws, 30 november 2015</text:p></text:note-body></text:note></text:p>
      <text:p text:style-name="ifm_p_mt.3.76mm_ifm">Vraag 2</text:p>
      <text:p text:style-name="ifm_p_ifm">Wat is er gedaan om de minst draagkrachtige buurten van ons land te beschermen tegen woninginbraken, aangezien in februari vorig jaar 22% van de woninginbraken plaatsvond in de armste buurten?<text:note text:id="ID-2015Z23262-d37e75" text:note-class="footnote"><text:note-citation text:label="2 ">2</text:note-citation><text:note-body><text:p text:style-name="ifm_p_font.normal_size.6.93pt_mt..5mm_indent.-0.1161in_mleft.0.1161in_ifm">http://www.rtlnieuws.nl/nieuws/binnenland/250-woninginbraken-dag-check-jouw-postcode</text:p></text:note-body></text:note></text:p>
      <text:p text:style-name="ifm_p_mt.3.76mm_ifm">Vraag 3</text:p>
      <text:p text:style-name="ifm_p_ifm">Bij hoeveel sociale huurwoningen is er ingebroken in 2015, en hoe is die tendens over de afgelopen vijf jaar geweest? Bij hoeveel van de inbraken kwam de inbreker(s) binnen door onveilig hang- en sluitwerk?</text:p>
      <text:p text:style-name="ifm_p_mt.3.76mm_ifm">Vraag 4</text:p>
      <text:p text:style-name="ifm_p_ifm">Deelt u de mening dat het onwenselijk is dat bijna de helft van de voordeuren van huurwoningen niet goed is beveiligd en 70% van de achterdeuren? Wat gaat u concreet doen om ervoor te zorgen dat deuren en ramen beter beveiligd zijn in sociale huurwoningen?</text:p>
      <text:p text:style-name="ifm_p_mt.3.76mm_ifm">Vraag 5</text:p>
      <text:p text:style-name="ifm_p_ifm">Hoe is de 125.000 euro besteed die het kabinet uitgaf in 2014 aan het veiliger maken van 111.000 huurwoningen, en hebben dit jaar 11.000 huurwoningen het Politiekeurmerk Veilig Wonen gekregen? Kunt u uw antwoord toelichten?<text:note text:id="ID-2015Z23262-d37e102" text:note-class="footnote"><text:note-citation text:label="3 ">3</text:note-citation><text:note-body><text:p text:style-name="ifm_p_font.normal_size.6.93pt_mt..5mm_indent.-0.1161in_mleft.0.1161in_ifm">http://www.telegraaf.nl/dft/geld/huis-hypotheek/article22594549.ece</text:p></text:note-body></text:note></text:p>
      <text:p text:style-name="ifm_p_mt.3.76mm_ifm">Vraag 6</text:p>
      <text:p text:style-name="ifm_p_ifm">Waar komt de 2 miljoen euro die het kabinet nu wil besteden vandaan en welke voorwaarden aan woningcorporaties worden daaraan gesteld? Waar zijn de bedragen op gebaseerd?</text:p>
      <text:p text:style-name="ifm_p_mt.3.76mm_ifm">Vraag 7</text:p>
      <text:p text:style-name="ifm_p_ifm">Welke doelstellingen worden verbonden aan het beschikbaar stellen van de 2 miljoen euro en hoe worden deze gehaald?</text:p>
      <text:p text:style-name="ifm_p_mt.3.76mm_ifm">Vraag 8</text:p>
      <text:p text:style-name="ifm_p_ifm">Hoeveel sociale huurwoningen, hoeveel vrije sector huurwoningen en hoeveel koopwoningen hebben nu het Politiekeurmerk Veilig Wonen?</text:p>
      <text:p text:style-name="ifm_p_mt.3.76mm_ifm">Vraag 9</text:p>
      <text:p text:style-name="ifm_p_ifm">Hoeveel woningcorporaties hebben een anti-inbraak programma, en hoe wordt gestimuleerd dat dit aantal wordt vergroot?</text:p>
      <text:p text:style-name="ifm_p_mt.3.76mm_ifm">Vraag 10</text:p>
      <text:p text:style-name="ifm_p_ifm">Wie handhaaft het Politiekeurmerk Veilig Wonen bij sociale- en vrije sector huurwoningen, alsmede koopwoningen, zodat de keurmerken na tien jaar worden vernieuwd of er aanpassingen aan de woning plaatsvinden? Wordt er goed gehandhaafd?</text:p>
      <text:p text:style-name="ifm_p_mt.3.76mm_ifm">Vraag 11</text:p>
      <text:p text:style-name="ifm_p_ifm">Bent u bereid met zowel gemeenten, als woningcorporaties in gesprek te gaan om te zorgen dat meer woningcorporaties, particuliere verhuurders en huiseigenaren bewust zijn van de mogelijkheden tot inbraakpreventie en het Politiekeurmerk Veilig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mak van inbraken bij sociale huurwoningen</dc:title>
    <meta:user-defined meta:name="OVERHEIDop.ParlID/DC.identifier">kv-tk-2015Z23262</meta:user-defined>
    <meta:user-defined meta:name="OVERHEIDop.vraagnummer">2015Z2326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C.J.E. Kooiman</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Het gemak van inbraken bij sociale huurwoningen</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