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60</text:p>
      <text:p text:style-name="ifm_p_font.roman_mt.3.76mm_ifm">Vragen van het lid <text:span text:style-name="ifm_span_font.bold_ifm">Lodders</text:span> (VVD) aan de Staatssecretaris van Economische Zaken over <text:span text:style-name="ifm_span_font.italic_ifm">het bericht «Geen uitstel elektronische monitoring ammoniak</text:span> (ingezonden 2 december 2015).</text:p>
      <text:p text:style-name="ifm_p_mt.3.76mm_ifm">Vraag 1</text:p>
      <text:p text:style-name="ifm_p_ifm">Bent u bekend met het bericht «Geen uitstel elektronische monitoring»?<text:note text:id="ID-2015Z23260-d37e58" text:note-class="footnote"><text:note-citation text:label="1 ">1</text:note-citation><text:note-body><text:p text:style-name="ifm_p_font.normal_size.6.93pt_mt..5mm_indent.-0.1161in_mleft.0.1161in_ifm">Boerderij, 23 november 2015</text:p></text:note-body></text:note></text:p>
      <text:p text:style-name="ifm_p_mt.3.76mm_ifm">Vraag 2</text:p>
      <text:p text:style-name="ifm_p_ifm">Kunt u aangeven waarom het verzoek van de varkenshouders niet wordt gehonoreerd?</text:p>
      <text:p text:style-name="ifm_p_mt.3.76mm_ifm">Vraag 3</text:p>
      <text:p text:style-name="ifm_p_ifm">Wat is de reden dat de in financiële nood verkerende varkenshouders niet enkele maanden uitstel mogen krijgen?</text:p>
      <text:p text:style-name="ifm_p_mt.3.76mm_ifm">Vraag 4</text:p>
      <text:p text:style-name="ifm_p_ifm">Deelt u de mening dat juist het niet meedenken met de sector een verkeerd signaal is naar de varkenshouders, nu zij bezig zijn met een vitaliseringstraject? Zo nee, waarom niet?</text:p>
      <text:p text:style-name="ifm_p_mt.3.76mm_ifm">Vraag 5</text:p>
      <text:p text:style-name="ifm_p_ifm">Kunt u nader ingaan op de stelling van de Staatssecretaris van Infrastructuur en Milieu dat uitstel een verkeerd signaal zou zijn en een concurrentievoordeel zou opleveren voor enkele varkenshouders, in het licht van dat het verzoek vanuit de Nederlandse Vakbond Varkenshouders en de Land- en Tuinbouworganisatie (LTO) Nederland komt, en daarmee breed gedragen wordt?</text:p>
      <text:p text:style-name="ifm_p_mt.3.76mm_ifm">Vraag 6</text:p>
      <text:p text:style-name="ifm_p_ifm">Deelt u de mening dat de Nederlandse varkenshouders onder druk staan, onder meer door meerkosten vanwege maatschappelijke eisen, en weinig tot geen financiële armslag hebben op dit moment en zodoende dit kleine beetje lucht wel kunnen gebruiken? Zo ja, hoe gaat u deze ruimte bieden? Zo nee, waarom bent u van mening dat de varkenshouders op dit moment voldoende financiële ruimte hebben om een dergelijke investering oplopend tot enkele duizenden euro’s te doen?</text:p>
      <text:p text:style-name="ifm_p_mt.3.76mm_ifm">Vraag 7</text:p>
      <text:p text:style-name="ifm_p_ifm">Deelt u de mening dat de varkenssector al veel stappen heeft gezet, een vitaliseringstraject ingaat en onder financiële druk staat, en op deze manier iedere keer aan het kortste eind trekt?</text:p>
      <text:p text:style-name="ifm_p_mt.3.76mm_ifm">Vraag 8</text:p>
      <text:p text:style-name="ifm_p_ifm">Hoe beoordeelt u de verzoeken vanuit de varkenssector om meer lucht te krijgen door het verlagen van de regeldruk, dan wel uitstel van nieuwe regels? Bent u bereid om met de sector in overleg te treden om de regeldruk te verminderen?</text:p>
      <text:p text:style-name="ifm_p_mt.3.76mm_ifm">Vraag 9</text:p>
      <text:p text:style-name="ifm_p_ifm">Bent u bereid tot een stop op nieuwe maatregelen om de varkenssector ruimte te geven voor haar vitaliseringstraject?</text:p>
      <text:p text:style-name="ifm_p_mt.3.76mm_ifm">Vraag 10</text:p>
      <text:p text:style-name="ifm_p_ifm">Bent u bekend met het rapport van het LEI (Landbouw Economisch Instituut) «Productiekosten van varkens» uit 2013, waarin is berekend dat Nederlandse varkensboeren gemiddeld 19 eurocent in de kostprijs kwijt zijn aan maatschappelijke eisen, en dat dat voor landen om ons heen om ongeveer 8 eurocent gaat? Bent u van mening dat dit een evenredige verdeling is binnen het Europese speelveld?</text:p>
      <text:p text:style-name="ifm_p_mt.3.76mm_ifm">Vraag 11</text:p>
      <text:p text:style-name="ifm_p_ifm">Bent u alsnog bereid, in overleg met uw collega op Infrastructuur en Milieu, de varkenshouders dit beetje ruimte te g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en uitstel elektronische monitoring ammoniak’</dc:title>
    <meta:user-defined meta:name="OVERHEIDop.ParlID/DC.identifier">kv-tk-2015Z23260</meta:user-defined>
    <meta:user-defined meta:name="OVERHEIDop.vraagnummer">2015Z2326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Het bericht ‘Geen uitstel elektronische monitoring ammoniak’</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