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259</text:p>
      <text:p text:style-name="ifm_p_font.roman_mt.3.76mm_ifm">Vragen van het lid <text:span text:style-name="ifm_span_font.bold_ifm">Omtzigt</text:span> (CDA) aan de Minister-President en de Minister van Buitenlandse Zaken over <text:span text:style-name="ifm_span_font.italic_ifm">de EU-Turkije top</text:span> (ingezonden 2 december 2015).</text:p>
      <text:p text:style-name="ifm_p_mt.3.76mm_ifm">Vraag 1</text:p>
      <text:p text:style-name="ifm_p_ifm">Kunt u de tekst van de overeenkomst die de EU en Turkije afgelopen zondag 29 november in Brussel sloten, openbaar maken en aan de Kamer doen toekomen?</text:p>
      <text:p text:style-name="ifm_p_mt.3.76mm_ifm">Vraag 2</text:p>
      <text:p text:style-name="ifm_p_ifm">Kunt u een verslag van de bijeenkomst, inclusief de onderhandelingen die eraan vooraf gingen en de standpunten die de Nederlandse regering heeft ingenomen, aan de Tweede Kamer doen toekomen?</text:p>
      <text:p text:style-name="ifm_p_mt.3.76mm_ifm">Vraag 3</text:p>
      <text:p text:style-name="ifm_p_ifm">Kunt u een precieze lijst geven met toezeggingen die Nederland moet nakomen als gevolg van deze deal, die de EU moet nakomen en die Turkije moet nakomen?</text:p>
      <text:p text:style-name="ifm_p_mt.3.76mm_ifm">Vraag 4</text:p>
      <text:p text:style-name="ifm_p_ifm">Kunt u aangeven hoeveel geld Turkije rechtstreeks of via een trust fund ontvangt, over welke periode, hoeveel Nederland daaraan direct en indirect bijdraagt en onder welke voorwaarden het wordt uitgegeven?</text:p>
      <text:p text:style-name="ifm_p_mt.3.76mm_ifm">Vraag 5</text:p>
      <text:p text:style-name="ifm_p_ifm">Kunt u aangeven hoeveel vluchtelingen vanuit Turkije in Europa gesetteld worden in totaal, over welke periode en wat het aandeel van Nederland is?</text:p>
      <text:p text:style-name="ifm_p_mt.3.76mm_ifm">Vraag 6</text:p>
      <text:p text:style-name="ifm_p_ifm">Kunt u aangeven of Turkije het vluchtelingenverdrag ook gaat tekenen en ratificeren zonder territoriale beperkingen, zodat Syriërs en Irakezen in Turkije onder de bescherming van het vluchtelingenverdrag zullen vallen?</text:p>
      <text:p text:style-name="ifm_p_mt.3.76mm_ifm">Vraag 7</text:p>
      <text:p text:style-name="ifm_p_ifm">Voor het openen van welke hoofdstukken gaat de Europese Commissie</text:p>
      <text:p text:style-name="ifm_p_ifm">voorbereidende werkzaamheden voltooien in het eerste kwartaal van 2016?<text:note text:id="ID-2015Z23259-d37e89" text:note-class="footnote"><text:note-citation text:label="1 ">1</text:note-citation><text:note-body><text:p text:style-name="ifm_p_font.normal_size.6.93pt_mt..5mm_indent.-0.1161in_mleft.0.1161in_ifm">punt 4 in het press statement: http://www.consilium.europa.eu/nl/press/press-releases/2015/11/29-eu-turkey-meeting-statement/</text:p></text:note-body></text:note></text:p>
      <text:p text:style-name="ifm_p_mt.3.76mm_ifm">Vraag 8</text:p>
      <text:p text:style-name="ifm_p_ifm">Kunt u aangeven wie onder deze groep vallen: «beide partijen, zoals overeengekomen en met onmiddellijke ingang, hun actieve samenwerking opvoeren inzake migranten die geen internationale bescherming behoeven, het voorkomen van reizen naar Turkije en de EU, het waarborgen van de toepassing van de vastgelegde bilaterale overnamebepalingen en het prompt terugsturen van migranten die geen internationale bescherming behoeven naar hun land van herkomst»? Ofwel: welke groepen migranten uit welke landen zullen worden teruggestuurd naar Turkije?<text:note text:id="ID-2015Z23259-d37e102" text:note-class="footnote"><text:note-citation text:label="2 ">2</text:note-citation><text:note-body><text:p text:style-name="ifm_p_font.normal_size.6.93pt_mt..5mm_indent.-0.1161in_mleft.0.1161in_ifm">punt 7 in het press statement: http://www.consilium.europa.eu/nl/press/press-releases/2015/11/29-eu-turkey-meeting-statement/</text:p></text:note-body></text:note></text:p>
      <text:p text:style-name="ifm_p_mt.3.76mm_ifm">Vraag 9</text:p>
      <text:p text:style-name="ifm_p_ifm">Zullen mensen die uit Syrië gevlucht zijn en illegaal vanuit Turkije naar de EU doorreizen, worden teruggestuurd naar Turkije? Indien het antwoord aangeeft dat het voor sommigen wel en sommigen niet het geval is, kunt u dan precies aangeven onder welke omstandigheden deze mensen wel worden teruggestuurd en onder welke niet?</text:p>
      <text:p text:style-name="ifm_p_mt.3.76mm_ifm">Vraag 10</text:p>
      <text:p text:style-name="ifm_p_ifm">Indien deze deal geld kost uit de Nederlandse begroting, wanneer zult u dan daarvoor een suppletoire begroting indienen?</text:p>
      <text:p text:style-name="ifm_p_mt.3.76mm_ifm">Vraag 11</text:p>
      <text:p text:style-name="ifm_p_ifm">Heeft u een parlementair voorbehoud gemaakt op de deal of een onderdeel van de deal tussen de EU en Turkije (op geld, visumvrij reizen, toetredingsonderhandelingen of andere onderdelen)?</text:p>
      <text:p text:style-name="ifm_p_mt.3.76mm_ifm">Vraag 12</text:p>
      <text:p text:style-name="ifm_p_ifm">Kunt u deze vragen vóór donderdag 3 december 17.00 uur beantwoorden, zodat er bij de regeling van werkzaamheden rond de stemmingen op de begroting besloten kan worden wat er met de antwoorden gedaa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EU-Turkije top</dc:title>
    <meta:user-defined meta:name="OVERHEIDop.ParlID/DC.identifier">kv-tk-2015Z23259</meta:user-defined>
    <meta:user-defined meta:name="OVERHEIDop.vraagnummer">2015Z2325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5-12-02</meta:user-defined>
    <meta:user-defined meta:name="OVERHEID.StatenGeneraal/DC.creator">Tweede Kamer der Staten-Generaal</meta:user-defined>
    <dc:language>nl</dc:language>
    <meta:user-defined meta:name="DCTERMS.alternative"/>
    <meta:user-defined meta:name="DC.title">De EU-Turkije top</meta:user-defined>
    <meta:user-defined meta:name="DCTERMS.W3CDTF/DCTERMS.available">2015-12-02</meta:user-defined>
    <meta:user-defined meta:name="OVERHEIDop.publicationName">Kamervragen zonder antwoord</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