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1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127</text:p>
      <text:p text:style-name="ifm_p_font.roman_mt.3.76mm_ifm">Vragen van het lid <text:span text:style-name="ifm_span_font.bold_ifm">Knops</text:span> (CDA) aan de Minister-President en de Ministers van Buitenlandse Zaken en van Defensie over <text:span text:style-name="ifm_span_font.italic_ifm">het neerschieten van een Russisch gevechtsvliegtuig door Turkije</text:span> (ingezonden 1 december 2015).</text:p>
      <text:p text:style-name="ifm_p_mt.3.76mm_ifm">Vraag 1</text:p>
      <text:p text:style-name="ifm_p_ifm">Heeft u kennisgenomen van de berichtgeving over de «17 seconden-claim» van Turkije ten aanzien van het neerschieten van de Russische Su-24?<text:note text:id="ID-2015Z23127-d37e55" text:note-class="footnote"><text:note-citation text:label="1 ">1</text:note-citation><text:note-body><text:p text:style-name="ifm_p_font.normal_size.6.93pt_mt..5mm_indent.-0.1161in_mleft.0.1161in_ifm">http://www.zerohedge.com/news/2015-11-24/17-seconds-changed-world-leaked-letter-exposes-turkeys-hair-trigger-reality</text:p></text:note-body></text:note></text:p>
      <text:p text:style-name="ifm_p_mt.3.76mm_ifm">Vraag 2</text:p>
      <text:p text:style-name="ifm_p_ifm">Klopt het dat Turkije in een brief aan de VN-Veiligheidsraad beweert dat twee Russische vliegtuigen het Turkse luchtruim geschonden zouden hebben met een afstand van 1,36 respectievelijk 1,15 mijl, in een tijdsbestek van 17 seconden?</text:p>
      <text:p text:style-name="ifm_p_mt.3.76mm_ifm">Vraag 3</text:p>
      <text:p text:style-name="ifm_p_ifm">Hoe beoordeelt u de berekening van Wikileaks, waaruit blijkt dat als de neergehaalde Su-24 inderdaad 1,15 mijl het Turkse luchtruim ingevlogen is gedurende 17 seconden, het toestel dan een snelheid gehad moet hebben van 391 kilometer per uur?<text:note text:id="ID-2015Z23127-d37e74" text:note-class="footnote"><text:note-citation text:label="2 ">2</text:note-citation><text:note-body><text:p text:style-name="ifm_p_font.normal_size.6.93pt_mt..5mm_indent.-0.1161in_mleft.0.1161in_ifm">https://twitter.com/wikileaks/status/669199888052260864?ref_src=twsrc%5Etfw</text:p></text:note-body></text:note></text:p>
      <text:p text:style-name="ifm_p_mt.3.76mm_ifm">Vraag 4</text:p>
      <text:p text:style-name="ifm_p_ifm">Acht u het waarschijnlijk dat de Su-24, die een maximum snelheid heeft van ruim 1.300 kilometer per uur, slechts 391 kilometer per uur gevlogen heeft in het Turkse luchtruim? Is zo’n lage snelheid gebruikelijk voor een jachtvliegtuig dat boven Syrië ingezet wordt en mogelijk even in het Turkse luchtruim vloog?</text:p>
      <text:p text:style-name="ifm_p_mt.3.76mm_ifm">Vraag 5</text:p>
      <text:p text:style-name="ifm_p_ifm">Deelt u de opvatting dat als de Su-24 veel sneller heeft gevlogen dan 391 km/u, hetgeen aannemelijk is, dat het tijdsbestek van 17 seconden dan ook veel korter wordt? Hoe beoordeelt u dit?</text:p>
      <text:p text:style-name="ifm_p_mt.3.76mm_ifm">Vraag 6</text:p>
      <text:p text:style-name="ifm_p_ifm">Deelt u de opvatting deze simpele rekensom aantoont dat er iets niet kan kloppen aan het verhaal van Turkije over de toedracht van het incident?</text:p>
      <text:p text:style-name="ifm_p_mt.3.76mm_ifm">Vraag 7</text:p>
      <text:p text:style-name="ifm_p_ifm">Hoe beoordeelt u de berichtgeving dat de VS zouden denken dat de Su-24 in het Syrische luchtruim is neergeschoten, gebaseerd op de detectie van het hittebeeld van het toestel?<text:note text:id="ID-2015Z23127-d37e106" text:note-class="footnote"><text:note-citation text:label="3 ">3</text:note-citation><text:note-body><text:p text:style-name="ifm_p_font.normal_size.6.93pt_mt..5mm_indent.-0.1161in_mleft.0.1161in_ifm">http://www.reuters.com/article/2015/11/25/us-mideast-crisis-syria-turkey-impact-idUSKBN0TE04M20151125#gkPRgeBLoTU0BcK5.97</text:p></text:note-body></text:note> Hoe verhoudt zich dit tot de door u onderschreven lezing van Turkije dat het toestel in het Turkse luchtruim zou zijn neergehaald?</text:p>
      <text:p text:style-name="ifm_p_mt.3.76mm_ifm">Vraag 8</text:p>
      <text:p text:style-name="ifm_p_ifm">Als de wrakstukken van de Su-24 in Syrië terecht zijn gekomen terwijl het toestel op meer dan 5 km hoogte vloog, hoe aannemelijk is het dan dat het toestel ver voorbij de grens met het Turkse luchtruim vloog?</text:p>
      <text:p text:style-name="ifm_p_mt.3.76mm_ifm">Vraag 9</text:p>
      <text:p text:style-name="ifm_p_ifm">Is de Minister-President nog steeds van mening dat «de Nederlandse inlichtingen en die van andere NAVO-landen bevestigen wat Turkije in de NAVO naar voren heeft gebracht» en dat er «geen reden is om te twijfelen aan de Turkse lezing van de gebeurtenissen»?<text:note text:id="ID-2015Z23127-d37e126" text:note-class="footnote"><text:note-citation text:label="4 ">4</text:note-citation><text:note-body><text:p text:style-name="ifm_p_font.normal_size.6.93pt_mt..5mm_indent.-0.1161in_mleft.0.1161in_ifm">Plenair debat over de EU-Turkije top, 25 november 2015</text:p></text:note-body></text:note> Zo ja, hoe ziet u dit in het licht van het bovenstaande?</text:p>
      <text:p text:style-name="ifm_p_mt.3.76mm_ifm">Vraag 10</text:p>
      <text:p text:style-name="ifm_p_ifm">Was de Minister-President te voorbarig met zijn uitspraken? Bent u bereid tot nader eigenstandig onderzoek?</text:p>
      <text:p text:style-name="ifm_p_mt.3.76mm_ifm">Vraag 11</text:p>
      <text:p text:style-name="ifm_p_ifm">Herinnert u zich de reactie van toenmalig Turkse premier Erdoğan in 2012, na het neerhalen van een Turks vliegtuig boven Syrië, dat een «kortstondige schending van het luchtruim nooit een voorwendsel mag zijn voor een aanval»?<text:note text:id="ID-2015Z23127-d37e146" text:note-class="footnote"><text:note-citation text:label="5 ">5</text:note-citation><text:note-body><text:p text:style-name="ifm_p_font.normal_size.6.93pt_mt..5mm_indent.-0.1161in_mleft.0.1161in_ifm">http://www.theguardian.com/world/2015/nov/26/russia-turkey-jet-mark-galeotti?CMP=twt_gu</text:p></text:note-body></text:note> Vindt u de redenering voor het door Turkije zelf nu neerschieten van de Su-24 getuigen van consistentie?</text:p>
      <text:p text:style-name="ifm_p_mt.3.76mm_ifm">Vraag 12</text:p>
      <text:p text:style-name="ifm_p_ifm">Hoe beoordeelt u de berichtgeving dat Turkse gevechtsvliegtuigen vorig jaar meer dan 2000 keer het Griekse luchtruim geschonden hebben, in relatie tot het neerschieten van de Su-27 die hooguit 17 seconden in het Turkse luchtruim heeft gevlogen?<text:note text:id="ID-2015Z23127-d37e160" text:note-class="footnote"><text:note-citation text:label="6 ">6</text:note-citation><text:note-body><text:p text:style-name="ifm_p_font.normal_size.6.93pt_mt..5mm_indent.-0.1161in_mleft.0.1161in_ifm">http://www.forbes.com/sites/niallmccarthy/2015/11/26/turkish-jets-violated-greek-airspace-over-2000-times-last-year-infographic/</text:p></text:note-body></text:note></text:p>
      <text:p text:style-name="ifm_p_mt.3.76mm_ifm">Vraag 13</text:p>
      <text:p text:style-name="ifm_p_ifm">Klopt het dat dergelijke schendingen vaak voorkomen in en om het luchtruim van het bondgenootschappelijke grondgebied van de NAVO en dat het daarbij in vele decennia niet is voorgekomen dat een vliegtuig werd neergeschoten?</text:p>
      <text:p text:style-name="ifm_p_mt.3.76mm_ifm">Vraag 14</text:p>
      <text:p text:style-name="ifm_p_ifm">Zijn er binnen de NAVO (minimum) normen of standaarden als het gaat om Rules of Engagement ten aanzien van schendingen van het luchtruim door (gevechts)vliegtuigen uit niet-NAVO lidstaten? Zo ja, hanteert Turkije eigen Rules of Engagement die van deze normen afwijken?</text:p>
      <text:p text:style-name="ifm_p_mt.3.76mm_ifm">Vraag 15</text:p>
      <text:p text:style-name="ifm_p_ifm">Zijn er Rules of Engagement elders binnen de NAVO die het binnen 17 seconden neerschieten van vliegtuigen mogelijk maken van landen waarmee geen gewapend conflict is, die geen aanval uitvoeren of vijandelijke intenties hebben? Is het niet zo dat er altijd eerst minder verstrekkende maatregelen moeten worden genomen, zoals escorte, het geven van waarschuwingen en waarschuwingsschoten?</text:p>
      <text:p text:style-name="ifm_p_mt.3.76mm_ifm">Vraag 16</text:p>
      <text:p text:style-name="ifm_p_ifm">Hoe beoordeelt u de uitspraak van president Erdoğan dat het neerschieten van de Su-24 het «automatische resultaat was van de handhaving van de Rules of Engagement»?<text:note text:id="ID-2015Z23127-d37e192" text:note-class="footnote"><text:note-citation text:label="7 ">7</text:note-citation><text:note-body><text:p text:style-name="ifm_p_font.normal_size.6.93pt_mt..5mm_indent.-0.1161in_mleft.0.1161in_ifm">http://www.reuters.com/article/2015/11/27/us-mideast-crisis-turkey-russia-erdogan-idUSKBN0TG18K20151127#4d6msGdiKIk3cqku.97</text:p></text:note-body></text:note> Waren de Rules of Engagement zo aangescherpt dat elk Russisch of Syrisch vliegtuig vrijwel zonder waarschuwing vooraf neergehaald mocht worden bij het binnentreden van het Turkse luchtruim?</text:p>
      <text:p text:style-name="ifm_p_mt.3.76mm_ifm">Vraag 17</text:p>
      <text:p text:style-name="ifm_p_ifm">Klopt het dat het Turkse parlement in 2013 Rules of Engagement heeft vastgesteld die het neerschieten toestaan van elk «vijandig» vliegtuig dat op 5 mijl afstand van het Turkse luchtruim komt, dus al in het Syrische luchtruim?<text:note text:id="ID-2015Z23127-d37e206" text:note-class="footnote"><text:note-citation text:label="8 ">8</text:note-citation><text:note-body><text:p text:style-name="ifm_p_font.normal_size.6.93pt_mt..5mm_indent.-0.1161in_mleft.0.1161in_ifm">https://twitter.com/SandraGathmann/status/669083726912069632</text:p></text:note-body></text:note> Zo ja, hoe beoordeelt u dit?</text:p>
      <text:p text:style-name="ifm_p_mt.3.76mm_ifm">Vraag 18</text:p>
      <text:p text:style-name="ifm_p_ifm">Klopt het dat Turkije al op 19 november jl. Rusland heeft gewaarschuwd dat het zich het recht voorbehield om aanvallen van Rusland op Turkmenen in Syrië te vergelden en daarbij alle noodzakelijke maatregelen te nemen?<text:note text:id="ID-2015Z23127-d37e220" text:note-class="footnote"><text:note-citation text:label="9 ">9</text:note-citation><text:note-body><text:p text:style-name="ifm_p_font.normal_size.6.93pt_mt..5mm_indent.-0.1161in_mleft.0.1161in_ifm">http://www.hurriyetdailynews.com/Default.aspx?pageID=238&amp;nID=91568&amp;NewsCatID=510</text:p></text:note-body></text:note> Hoe beoordeelt u deze waarschuwing in relatie tot het neerschieten van de Su-24?</text:p>
      <text:p text:style-name="ifm_p_mt.3.76mm_ifm">Vraag 19</text:p>
      <text:p text:style-name="ifm_p_ifm">In hoeverre zijn de (aangescherpte) Rules of Engagement van Turkije met de NAVO gedeeld? In hoeverre heeft de NAVO gewaarschuwd voor de mogelijke consequenties?</text:p>
      <text:p text:style-name="ifm_p_mt.3.76mm_ifm">Vraag 20</text:p>
      <text:p text:style-name="ifm_p_ifm">Hoe beoordeelt u het feit dat Turkije toegegeven heeft dat het de nationaliteit van Su-24 nog niet had geïdentificeerd, maar toch in een zeer kort tijdsbestek heeft neergehaald?</text:p>
      <text:p text:style-name="ifm_p_mt.3.76mm_ifm">Vraag 21</text:p>
      <text:p text:style-name="ifm_p_ifm">Hoe beoordeelt u de bewering van Turkije dat het de Su-24 maar liefst tien keer gewaarschuwd zou hebben, alvorens het neer te schieten? Hoe aannemelijk is dat als de Su-24 slechts 17 seconden in het Turkse luchtruim gevlogen heeft?</text:p>
      <text:p text:style-name="ifm_p_mt.3.76mm_ifm">Vraag 22</text:p>
      <text:p text:style-name="ifm_p_ifm">Hoe beoordeelt u de uitspraak van president Erdogan dat Turkije anders gehandeld zou hebben als het geweten had dat het een Russisch vliegtuig was?<text:note text:id="ID-2015Z23127-d37e252" text:note-class="footnote"><text:note-citation text:label="10 ">10</text:note-citation><text:note-body><text:p text:style-name="ifm_p_font.normal_size.6.93pt_mt..5mm_indent.-0.1161in_mleft.0.1161in_ifm">http://news.yahoo.com/turkey-acted-differently-had-known-jet-russian-erdogan-172306416.html;_ylt=AwrBT9QWUFdWJwUAuMpXNyoA;_ylu=X3oDMTEyN2RpcXU4BGNvbG8DYmYxBHBvcwMxBHZ0aWQDQjEzMjRfMQRzZWMDc2M-</text:p></text:note-body></text:note> Hoe beoordeelt u het feit dat de president zelf toegeeft dat er andere manieren mogelijk waren om te waarschuwen?</text:p>
      <text:p text:style-name="ifm_p_mt.3.76mm_ifm">Vraag 23</text:p>
      <text:p text:style-name="ifm_p_ifm">Had de Su-24 volgens u vijandelijke intenties richting Turkije? Was er een reëel risico van een op handen zijnde aanval?</text:p>
      <text:p text:style-name="ifm_p_mt.3.76mm_ifm">Vraag 24</text:p>
      <text:p text:style-name="ifm_p_ifm">Vindt u dat aan de vereisten van noodzakelijkheid en proportionaliteit, die gelden bij het recht op zelfverdediging, voldaan is?</text:p>
      <text:p text:style-name="ifm_p_mt.3.76mm_ifm">Vraag 25</text:p>
      <text:p text:style-name="ifm_p_ifm">Vindt u dat het neerschieten door Turkije van de Su-24 geoorloofd was in het internationaal recht?</text:p>
      <text:p text:style-name="ifm_p_mt.3.76mm_ifm">Vraag 26</text:p>
      <text:p text:style-name="ifm_p_ifm">Hoe beoordeelt u de uitspraken van de Turkse premier Davutoğlu dat de verantwoordelijkheid voor het neerhalen van de Su-24 «op geen enkele wijze» bij Turkije ligt en dat «geen Turkse premier, president of autoriteit excuses aan zal bieden voor het doen van onze plicht» en dat de Turkse krijgsmacht «zijn werk deed» bij de bescherming van het luchtruim»?<text:note text:id="ID-2015Z23127-d37e284" text:note-class="footnote"><text:note-citation text:label="11 ">11</text:note-citation><text:note-body><text:p text:style-name="ifm_p_font.normal_size.6.93pt_mt..5mm_indent.-0.1161in_mleft.0.1161in_ifm">http://www.nato.int/cps/en/natohq/news_125208.htm</text:p></text:note-body></text:note></text:p>
      <text:p text:style-name="ifm_p_mt.3.76mm_ifm">Vraag 27</text:p>
      <text:p text:style-name="ifm_p_ifm">Ziet u ook in dat dit incident vergaande geopolitieke consequenties kan krijgen, in de verhoudingen tussen Turkije en Rusland, tussen de NAVO en Rusland en ten aanzien van het conflict in Syrië?</text:p>
      <text:p text:style-name="ifm_p_mt.3.76mm_ifm">Vraag 28</text:p>
      <text:p text:style-name="ifm_p_ifm">Vindt u het zorgvuldig, bij zo’n ernstig incident, om zich zonder grondig onderzoek meteen achter Turkije te scharen? Dreigt de NAVO met deze opstelling in een verdere crisis met Rusland verzeild te raken?</text:p>
      <text:p text:style-name="ifm_p_mt.3.76mm_ifm">Vraag 29</text:p>
      <text:p text:style-name="ifm_p_ifm">Deelt u de opvatting dat dit incident de NAVO aangaat en dat hier, gezien zelfs het risico van een gewapend conflict tussen Turkije en Rusland, een verantwoordelijkheid bij de NAVO ligt?</text:p>
      <text:p text:style-name="ifm_p_mt.3.76mm_ifm">Vraag 30</text:p>
      <text:p text:style-name="ifm_p_ifm">Ziet u in dat een zorgvuldig onderzoek door de NAVO zelf, dan wel een internationaal onafhankelijk onderzoek, bij kan dragen aan het wegnemen van spanningen? Zo nee, waarom niet?</text:p>
      <text:p text:style-name="ifm_p_mt.3.76mm_ifm">Vraag 31</text:p>
      <text:p text:style-name="ifm_p_ifm">Bent u in het licht van het bovenstaande alsnog bereid daarvoor te pleiten?</text:p>
      <text:p text:style-name="ifm_p_mt.3.76mm_ifm">Vraag 32</text:p>
      <text:p text:style-name="ifm_p_ifm">Bent u, teneinde deze vragen adequaat te beantwoorden bereid, voor zover nodig, opheldering te vragen bij Turkije en bondgeno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neerschieten van een Russisch gevechtsvliegtuig door Turkije</dc:title>
    <meta:user-defined meta:name="OVERHEIDop.ParlID/DC.identifier">kv-tk-2015Z23127</meta:user-defined>
    <meta:user-defined meta:name="OVERHEIDop.vraagnummer">2015Z23127</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vergaderjaar">2015-2016</meta:user-defined>
    <meta:user-defined meta:name="DCTERMS.W3CDTF/OVERHEIDop.datumIndiening">2015-12-01</meta:user-defined>
    <meta:user-defined meta:name="OVERHEID.StatenGeneraal/DC.creator">Tweede Kamer der Staten-Generaal</meta:user-defined>
    <dc:language>nl</dc:language>
    <meta:user-defined meta:name="DCTERMS.alternative"/>
    <meta:user-defined meta:name="DC.title">Het neerschieten van een Russisch gevechtsvliegtuig door Turkije</meta:user-defined>
    <meta:user-defined meta:name="DCTERMS.W3CDTF/DCTERMS.available">2015-12-01</meta:user-defined>
    <meta:user-defined meta:name="OVERHEIDop.publicationName">Kamervragen zonder antwoord</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