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31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3126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-President over <text:span text:style-name="ifm_span_font.italic_ifm">de uitlating van de president van Oekraïne met betrekking tot het aanstaande referendum over het associatieverdrag</text:span> (ingezonden 1 december 2015).</text:p>
      <text:p text:style-name="ifm_p_mt.3.76mm_ifm">Vraag 1</text:p>
      <text:p text:style-name="ifm_p_ifm">Bent u bekend met het bericht «De president van Oekraïne legt uit hoe het werkt in Nederland»?<text:note text:id="ID-2015Z23126-d37e61" text:note-class="footnote"><text:note-citation text:label="1 ">1</text:note-citation><text:note-body><text:p text:style-name="ifm_p_font.normal_size.6.93pt_mt..5mm_indent.-0.1161in_mleft.0.1161in_ifm">http://www.forumvoordemocratie.nl/de-president-van-de-oekraine-legt-uit-hoe-het-werkt-in-nederland/</text:p></text:note-body></text:note></text:p>
      <text:p text:style-name="ifm_p_mt.3.76mm_ifm">Vraag 2</text:p>
      <text:p text:style-name="ifm_p_ifm">Hoe duidt u de woorden «This referendum does not stop the association agreement» van president Porosjenko?</text:p>
      <text:p text:style-name="ifm_p_mt.3.76mm_ifm">Vraag 3</text:p>
      <text:p text:style-name="ifm_p_ifm">Kunt aangeven waarom u op geen enkele wijze een reactie gaf op de uitlating van president Porosjenko?</text:p>
      <text:p text:style-name="ifm_p_mt.3.76mm_ifm">Vraag 4</text:p>
      <text:p text:style-name="ifm_p_ifm">Deelt u de analyse van president Porosjenko met betrekking tot het referendum?</text:p>
      <text:p text:style-name="ifm_p_mt.3.76mm_ifm">Vraag 5</text:p>
      <text:p text:style-name="ifm_p_ifm">Zo ja, kunt u aangeven wat dan de meerwaarde van het instrument is? Zo neen, wat is de reden geweest van diens uitlating en op welke wijze gaat u dit misverstand recht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uitlating van de president van Oekraïne met betrekking tot het aanstaande referendum over het associatieverdrag</dc:title>
    <meta:user-defined meta:name="OVERHEIDop.ParlID/DC.identifier">kv-tk-2015Z23126</meta:user-defined>
    <meta:user-defined meta:name="OVERHEIDop.vraagnummer">2015Z231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5-1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lating van de president van Oekraïne met betrekking tot het aanstaande referendum over het associatieverdrag</meta:user-defined>
    <meta:user-defined meta:name="DCTERMS.W3CDTF/DCTERMS.available">2015-1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0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