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125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de stand van zaken bij Fokuswonen</text:span> (ingezonden 1 december 2015).</text:p>
      <text:p text:style-name="ifm_p_mt.3.76mm_ifm">Vraag 1</text:p>
      <text:p text:style-name="ifm_p_ifm">Kunt u uitgebreider dan in uw brief van 16 november 2015 toelichten wat precies het negatief resultaat is van Fokuswonen in 2014?<text:note text:id="ID-2015Z23125-d37e58" text:note-class="footnote"><text:note-citation text:label="1 ">1</text:note-citation><text:note-body><text:p text:style-name="ifm_p_font.normal_size.6.93pt_mt..5mm_indent.-0.1161in_mleft.0.1161in_ifm">Kamerstuk 34 104, nr. 84</text:p></text:note-body></text:note></text:p>
      <text:p text:style-name="ifm_p_mt.3.76mm_ifm">Vraag 2</text:p>
      <text:p text:style-name="ifm_p_ifm">Kunt u uitleggen op grond waarvan precies het negatief resultaat van 2015 verwacht wordt? Welke financiële posten dit zijn?</text:p>
      <text:p text:style-name="ifm_p_mt.3.76mm_ifm">Vraag 3</text:p>
      <text:p text:style-name="ifm_p_ifm">Hoe verhoudt zich dit tot de subsidieregeling en de eisen van de Inspectie voor de Gezondheidszorg (IGZ)?</text:p>
      <text:p text:style-name="ifm_p_mt.3.76mm_ifm">Vraag 4</text:p>
      <text:p text:style-name="ifm_p_ifm">Kunt u toelichten of u van mening bent dat de eigen regie van fokusbewoners gehandhaafd blijft binnen de genoemde organisatieverandering?</text:p>
      <text:p text:style-name="ifm_p_mt.3.76mm_ifm">Vraag 5</text:p>
      <text:p text:style-name="ifm_p_ifm">Komt Fokuswonen dan ook met een duidelijke toekomstvisie (gezien de financiële situatie) ten aanzien van ADL-clusterwonen (Algemene Dagelijkse Levensverrichtingen)?</text:p>
      <text:p text:style-name="ifm_p_mt.3.76mm_ifm">Vraag 6</text:p>
      <text:p text:style-name="ifm_p_ifm">Kunt u aangeven met hoeveel financiële middelen het macrobudget Wlz-subsidieregeling (Wet langdurige zorg) gaat stijgen, en vanaf wanneer dit in gaat? Waar komen deze middelen vandaan? Vanuit welk deel van de begroting van Volksgezondheid, Welzijn en Sport?</text:p>
      <text:p text:style-name="ifm_p_mt.3.76mm_ifm">Vraag 7</text:p>
      <text:p text:style-name="ifm_p_ifm">Zijn er criteria vastgesteld wanneer men in aanmerking kan komen voor meer financiële middelen?</text:p>
      <text:p text:style-name="ifm_p_mt.3.76mm_ifm">Vraag 8</text:p>
      <text:p text:style-name="ifm_p_ifm">Zijn de extra middelen in de Wlz-subsidieregeling voor alle ADL-clusterwoningprojecten of alleen voor Fokuswonen?</text:p>
      <text:p text:style-name="ifm_p_mt.3.76mm_ifm">Vraag 9</text:p>
      <text:p text:style-name="ifm_p_ifm">Zijn er gerechtelijke uitspraken bekend waar de rechter zich uitgesproken heeft over huurbescherming in relatie tot de verbinding tussen huurovereenkomst en medische verzorging zoals bij Fokus-wonen? Zo ja, kunt u de Kamer daar over informeren?</text:p>
      <text:p text:style-name="ifm_p_mt.3.76mm_ifm">Vraag 10</text:p>
      <text:p text:style-name="ifm_p_ifm">Kunt u deze vragen beantwoorden uiterlijk twee uur voor aanvang van het Algemeen overleg Fokuswonen voorzien op 9 december 2015 (aanvang 14.00 uur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tand van zaken bij Fokuswonen</dc:title>
    <meta:user-defined meta:name="OVERHEIDop.ParlID/DC.identifier">kv-tk-2015Z23125</meta:user-defined>
    <meta:user-defined meta:name="OVERHEIDop.vraagnummer">2015Z231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5-2016</meta:user-defined>
    <meta:user-defined meta:name="DCTERMS.W3CDTF/OVERHEIDop.datumIndiening">2015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bij Fokuswonen</meta:user-defined>
    <meta:user-defined meta:name="DCTERMS.W3CDTF/DCTERMS.available">2015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