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1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123</text:p>
      <text:p text:style-name="ifm_p_font.roman_mt.3.76mm_ifm">Vragen van leden <text:span text:style-name="ifm_span_font.bold_ifm">Oosenbrug</text:span> en <text:span text:style-name="ifm_span_font.bold_ifm">Vermeij</text:span> (beiden PvdA) aan de ministers van Binnenlandse Zaken en Koninkrijksrelaties en van Sociale Zaken en Werkgelegenheid over <text:span text:style-name="ifm_span_font.italic_ifm">de relatie tussen het UWV en IBM</text:span> (ingezonden 1 december 2015).</text:p>
      <text:p text:style-name="ifm_p_mt.3.76mm_ifm">Vraag 1</text:p>
      <text:p text:style-name="ifm_p_ifm">Kent u het bericht «De crash was voorspeld – en hij kwam ook»<text:note text:id="ID-2015Z23123-d37e61" text:note-class="footnote"><text:note-citation text:label="1 ">1</text:note-citation><text:note-body><text:p text:style-name="ifm_p_font.normal_size.6.93pt_mt..5mm_indent.-0.1161in_mleft.0.1161in_ifm">http://www.nrc.nl/handelsblad/2015/11/28/de-crash-was-voorspeld-en-hij-kwam-ook-1561053</text:p></text:note-body></text:note> en herinnert u zich uw antwoorden op eerdere vragen over open standaarden?<text:note text:id="ID-2015Z23123-d37e70" text:note-class="footnote"><text:note-citation text:label="2 ">2</text:note-citation><text:note-body><text:p text:style-name="ifm_p_font.normal_size.6.93pt_mt..5mm_indent.-0.1161in_mleft.0.1161in_ifm">Aanhangsel Handelingen, vergaderjaar 2015–2016, nr. 461</text:p></text:note-body></text:note></text:p>
      <text:p text:style-name="ifm_p_mt.3.76mm_ifm">Vraag 2</text:p>
      <text:p text:style-name="ifm_p_ifm">Bevat het genoemde bericht feitelijke onwaarheden? Zo ja, welke?</text:p>
      <text:p text:style-name="ifm_p_mt.3.76mm_ifm">Vraag 3</text:p>
      <text:p text:style-name="ifm_p_ifm">Deelt u de mening dat uit de in het bericht aangehaalde stukken een beeld naar voren komt van een klant (het Uitvoeringsorgaan Werknemersverzekeringen, UWV) die ontevreden was over zijn softwareleverancier (IBM)? Zo ja, was er daadwerkelijk sprake van dergelijke ontevredenheid en waarom? Zo nee, waarom niet?</text:p>
      <text:p text:style-name="ifm_p_mt.3.76mm_ifm">Vraag 4</text:p>
      <text:p text:style-name="ifm_p_ifm">Is het waar dat het UWV op enig moment heeft overwogen om voor een andere softwareleverancier te kiezen maar, omdat het contract met de bestaande softwareleverancier nog tot 2017 doorliep en het feit dat die daar voorwaarden aan verbond, daar van af is gezien? Zo nee, wat is dan niet waar?</text:p>
      <text:p text:style-name="ifm_p_mt.3.76mm_ifm">Vraag 5</text:p>
      <text:p text:style-name="ifm_p_ifm">Is het waar dat het UWV in 2013 ondanks een hogere «kale prijs» toch met de bestaande leverancier verder ging vanwege het feit «dat zorgen over complicaties en kosten van het verplaatsen van alle software naar een nieuwe leverancier [...] ook een grote rol» speelden? Zo ja, was hier sprake van een zgn. «vendor lock in»? Zo nee, wat is er dan niet waar?</text:p>
      <text:p text:style-name="ifm_p_mt.3.76mm_ifm">Vraag 6</text:p>
      <text:p text:style-name="ifm_p_ifm">Waarom heeft het UWV ondanks grote storingen en tekortkomingen, en ondanks een gebrek aan vertrouwen, en ondanks een hogere prijs, er toch voor gekozen om met de bestaande softwareleverancier verder te gaan?</text:p>
      <text:p text:style-name="ifm_p_mt.3.76mm_ifm">Vraag 7</text:p>
      <text:p text:style-name="ifm_p_ifm">Deelt u de mening dat als er sprake zou zijn geweest van een softwaresysteem met open standaarden het UWV vrijer zou zijn geweest bij de keuze van een softwareleverancier? Zo ja waarom? Zo nee, waarom niet?</text:p>
      <text:p text:style-name="ifm_p_mt.3.76mm_ifm">Vraag 8</text:p>
      <text:p text:style-name="ifm_p_ifm">Deelt u de mening dat open standaarden in zijn algemeenheid de klant meer vrijheid bieden om naar eigen inzicht een soft- of hardwareleverancier te kiezen die de beste prijs-kwaliteitverhouding biedt? Zo ja, wat gaat u doen om open standaarden binnen de (semi-)publieke overheid te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latie tussen het UWV en IBM</dc:title>
    <meta:user-defined meta:name="OVERHEIDop.ParlID/DC.identifier">kv-tk-2015Z23123</meta:user-defined>
    <meta:user-defined meta:name="OVERHEIDop.vraagnummer">2015Z23123</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indiener">R.F.A. Oosenbrug</meta:user-defined>
    <meta:user-defined meta:name="OVERHEIDop.vergaderjaar">2015-2016</meta:user-defined>
    <meta:user-defined meta:name="DCTERMS.W3CDTF/OVERHEIDop.datumIndiening">2015-12-01</meta:user-defined>
    <meta:user-defined meta:name="OVERHEID.StatenGeneraal/DC.creator">Tweede Kamer der Staten-Generaal</meta:user-defined>
    <dc:language>nl</dc:language>
    <meta:user-defined meta:name="DCTERMS.alternative"/>
    <meta:user-defined meta:name="DC.title">De relatie tussen het UWV en IBM</meta:user-defined>
    <meta:user-defined meta:name="DCTERMS.W3CDTF/DCTERMS.available">2015-12-01</meta:user-defined>
    <meta:user-defined meta:name="OVERHEIDop.publicationName">Kamervragen zonder antwoord</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