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1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120</text:p>
      <text:p text:style-name="ifm_p_font.roman_mt.3.76mm_ifm">Vragen van het lid <text:span text:style-name="ifm_span_font.bold_ifm">Van ’t Wout</text:span> (VVD) aan de Minister van Buitenlandse Zaken over <text:span text:style-name="ifm_span_font.italic_ifm">het bericht dat het Verenigd Koninkrijk en 18 andere lidstaten oproepen tot doelstellingen om Europese regels te verminderen</text:span> (ingezonden 1 december 2015).</text:p>
      <text:p text:style-name="ifm_p_mt.3.76mm_ifm">Vraag 1</text:p>
      <text:p text:style-name="ifm_p_ifm">Kent u het bericht «UK and 18 other member states call for targets to cut EU regulation»?<text:note text:id="ID-2015Z23120-d37e58" text:note-class="footnote"><text:note-citation text:label="1 ">1</text:note-citation><text:note-body><text:p text:style-name="ifm_p_font.normal_size.6.93pt_mt..5mm_indent.-0.1161in_mleft.0.1161in_ifm">http://openeurope.org.uk/daily-shakeup/large-majority-of-irish-voters-want-uk-to-remain-in-the-eu-and-back-key-uk-reform-demands/#section-1</text:p></text:note-body></text:note></text:p>
      <text:p text:style-name="ifm_p_mt.3.76mm_ifm">Vraag 2</text:p>
      <text:p text:style-name="ifm_p_ifm">Klopt het dat Nederland deze brief niet heeft ondertekend? Zo ja, waarom niet?</text:p>
      <text:p text:style-name="ifm_p_mt.3.76mm_ifm">Vraag 3</text:p>
      <text:p text:style-name="ifm_p_ifm">Deelt u de mening van de desbetreffende 19 lidstaten dat de agenda voor betere regelgeving één specifiek en essentieel onderdeel mist, namelijk het vaststellen van doelstellingen voor het verminderen van regeldruk?</text:p>
      <text:p text:style-name="ifm_p_mt.3.76mm_ifm">Vraag 4</text:p>
      <text:p text:style-name="ifm_p_ifm">Kunt u aangeven hoe u tot op heden invulling heeft gegeven aan de motie Van ’t Wout (Kamerstuk 34 166 nr.<text:note text:id="ID-2015Z23120-d37e84" text:note-class="footnote"><text:note-citation text:label="2 ">2</text:note-citation><text:note-body><text:p text:style-name="ifm_p_font.normal_size.6.93pt_mt..5mm_indent.-0.1161in_mleft.0.1161in_ifm">http://openeurope.org.uk/daily-shakeup/large-majority-of-irish-voters-want-uk-to-remain-in-the-eu-and-back-key-uk-reform-demands/#section-1</text:p></text:note-body></text:note> waarin de regering wordt verzocht in Europees verband aan te dringen op het inzichtelijk en meetbaar maken van de doelstellingen uit de betere reguleringsagenda?</text:p>
      <text:p text:style-name="ifm_p_mt.3.76mm_ifm">Vraag 5</text:p>
      <text:p text:style-name="ifm_p_ifm">Bent u voornemens om deze 19 lidstaten, de Europese Commissie, maar ook de 8 overige lidstaten te laten weten dat Nederland deze brief ten volle onderschr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het Verenigd Koninkrijk en 18 andere lidstaten oproepen tot doelstellingen om Europese regels te verminderen</dc:title>
    <meta:user-defined meta:name="OVERHEIDop.ParlID/DC.identifier">kv-tk-2015Z23120</meta:user-defined>
    <meta:user-defined meta:name="OVERHEIDop.vraagnummer">2015Z231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't Wout</meta:user-defined>
    <meta:user-defined meta:name="OVERHEIDop.vergaderjaar">2015-2016</meta:user-defined>
    <meta:user-defined meta:name="DCTERMS.W3CDTF/OVERHEIDop.datumIndiening">2015-1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et Verenigd Koninkrijk en 18 andere lidstaten oproepen tot doelstellingen om Europese regels te verminderen</meta:user-defined>
    <meta:user-defined meta:name="DCTERMS.W3CDTF/DCTERMS.available">2015-1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