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115</text:p>
      <text:p text:style-name="ifm_p_font.roman_mt.3.76mm_ifm">Vragen van het lid <text:span text:style-name="ifm_span_font.bold_ifm">Van Tongeren</text:span> (GroenLinks) aan de Minister van Economische Zaken over <text:span text:style-name="ifm_span_font.italic_ifm">het rapport «Gesjoemel met bodembeweging»</text:span> (ingezonden 1 december 2015).</text:p>
      <text:p text:style-name="ifm_p_mt.3.76mm_ifm">Vraag 1</text:p>
      <text:p text:style-name="ifm_p_ifm">Kent u het Rapport «Gesjoemel met bodembeweging» van Ir. Adriaan P.E.M. Houtenbos van 25 november 2015?<text:note text:id="ID-2015Z23115-d37e58" text:note-class="footnote"><text:note-citation text:label="1 ">1</text:note-citation><text:note-body><text:p text:style-name="ifm_p_font.normal_size.6.93pt_mt..5mm_indent.-0.1161in_mleft.0.1161in_ifm">http://bodemdaling.houtenbos.org/in-the-news/gesjoemelmetbodembeweging</text:p></text:note-body></text:note></text:p>
      <text:p text:style-name="ifm_p_mt.3.76mm_ifm">Vraag 2</text:p>
      <text:p text:style-name="ifm_p_ifm">Is het waar dat de werkelijke bodemdaling in Franeker een factor 6 hoger ligt dan op moment van vergunning van gaswinning bij Franeker is voorspeld? Zo nee, wat is dan de verhouding tussen vooraf voorspelde bodemdaling en de huidige bodemdaling en op welk onafhankelijk onderzoek baseert u deze verhouding? Zo ja, wat betekent dit voor de risico’s voor schade aan gebouwen en infrastructuur in Franeker, en wat betekent dit voor lopende en toekomstige vergunningsverleningstrajecten?</text:p>
      <text:p text:style-name="ifm_p_mt.3.76mm_ifm">Vraag 3</text:p>
      <text:p text:style-name="ifm_p_ifm">Is het waar dat ook de bodemdaling als gevolg van gaswinning in Noord-Oost Friesland groter is dan vooraf voorspeld op moment van vergunningverlening? Zo nee, baseert u dit op onafhankelijk onderzoek naar bodemdaling, onderzoek door Staatstoezicht op de Mijnen (SodM) of op gegevens van de gasproducent? Zo ja, wat betekent dit voor de bodembeweging op andere winningslocaties en voor de modellen die gebruikt worden om bij vergunningverlening voor mijnbouwactiviteiten?</text:p>
      <text:p text:style-name="ifm_p_mt.3.76mm_ifm">Vraag 4</text:p>
      <text:p text:style-name="ifm_p_ifm">Is het waar dat de bodemdaling bij bepaling van schade wordt vastgesteld door de gasproducent? Zo nee, wie stelt de bodemdaling vast bij schadeafhandeling? Zo ja, waarom heeft SodM of een andere onafhankelijke instantie geen rol bij het vaststellen van de bodemdaling, als gevolg van mijnbouwactiviteiten, in schadezaken?</text:p>
      <text:p text:style-name="ifm_p_mt.3.76mm_ifm">Vraag 5</text:p>
      <text:p text:style-name="ifm_p_ifm">Deelt u de conclusie van de heer Houtenbos dat ervaringen over de laatste decennia overtuigend hebben aangetoond dat bodembeweging door gaswinning zich stelselmatig anders ontwikkelt in ruimte en tijd dan de veronderstelde oorzakelijke relaties aangeven? Zo nee, waarom niet en waar baseert u zich dan op? Zo ja, wat betekent dit voor huidige en toekomstige mijnbouwactiviteiten?</text:p>
      <text:p text:style-name="ifm_p_mt.3.76mm_ifm">Vraag 6</text:p>
      <text:p text:style-name="ifm_p_ifm">Is het waar dat SodM, gasproducenten en Technische Commissie Bodem Beweging (TCBB) al 15 jaar op de hoogte zijn van het feit dat de bodemdaling door gaswinning zich anders in ruimte en tijd ontwikkelt dan de theorie aangeeft? Zo ja, is het waar dat bodemdaling zich niet proportioneel met de drukdaling ontwikkelt en dat het stoppen met gaswinning de bodembeweging niet stopt? Wat betekent dit voor lopende mijnbouwactiviteiten? Zo ja, tot welke aanpassingen aan de modellen, waarmee bodemdaling en bodembeweging worden voorspeld voorafgaand aan verlening van de winningsvergunning, heeft dit inzicht geleidt?</text:p>
      <text:p text:style-name="ifm_p_mt.3.76mm_ifm">Vraag 7</text:p>
      <text:p text:style-name="ifm_p_ifm">is het waar dat gasproducenten met verschillende modellen werken om voorafgaand aan gaswinning de bodembeweging als gevolg van gaswinning te voorspellen en dat deze modellen niet publiekelijk toegankelijk zijn? Zo ja, wie bepaalt welke modellen bruikbaar zijn en deelt u de mening dat transparantie over mogelijke gevolgen van mijnbouwactiviteiten en de wijze waarop deze bepaald worden, noodzakelijk zijn voor het herstel van vertrouwen in mijnbouwactiviteiten bij burgers? Zo nee, welk model wordt gehanteerd en wat belet openbaarmaking van dit model en de gehanteerde parame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rapport ‘Gesjoemel met bodembeweging’</dc:title>
    <meta:user-defined meta:name="OVERHEIDop.ParlID/DC.identifier">kv-tk-2015Z23115</meta:user-defined>
    <meta:user-defined meta:name="OVERHEIDop.vraagnummer">2015Z2311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5-12-01</meta:user-defined>
    <meta:user-defined meta:name="OVERHEID.StatenGeneraal/DC.creator">Tweede Kamer der Staten-Generaal</meta:user-defined>
    <dc:language>nl</dc:language>
    <meta:user-defined meta:name="DCTERMS.alternative"/>
    <meta:user-defined meta:name="DC.title">Het rapport ‘Gesjoemel met bodembeweging’</meta:user-defined>
    <meta:user-defined meta:name="DCTERMS.W3CDTF/DCTERMS.available">2015-12-01</meta:user-defined>
    <meta:user-defined meta:name="OVERHEIDop.publicationName">Kamervragen zonder antwoord</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