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9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965</text:p>
      <text:p text:style-name="ifm_p_font.roman_mt.3.76mm_ifm">Vragen van de leden <text:span text:style-name="ifm_span_font.bold_ifm">Leenders</text:span> en <text:span text:style-name="ifm_span_font.bold_ifm">Jacobi</text:span> (beiden PvdA) aan de Staatssecretaris van Infrastructuur en Milieu over <text:span text:style-name="ifm_span_font.italic_ifm">het bericht dat Rijkswaterstaat een omstreden onkruidverdelger in wil zetten langs de IJssel</text:span> (ingezonden 30 november 2015).</text:p>
      <text:p text:style-name="ifm_p_mt.3.76mm_ifm">Vraag 1</text:p>
      <text:p text:style-name="ifm_p_ifm">Kent u het bericht «Rijkswaterstaat gebruikt omstreden onkruidverdelger langs de IJssel»?<text:note text:id="ID-2015Z22965-d37e61" text:note-class="footnote"><text:note-citation text:label="1 ">1</text:note-citation><text:note-body><text:p text:style-name="ifm_p_font.normal_size.6.93pt_mt..5mm_indent.-0.1161in_mleft.0.1161in_ifm">Omroep Gelderland, via http://www.omroepgelderland.nl/nieuws/2101975/Rijkswaterstaat-wil-langs-IJssel-omstreden-onkruidverdelger-gebruiken, laatst geraadpleegd op 26/11/2015.</text:p></text:note-body></text:note></text:p>
      <text:p text:style-name="ifm_p_mt.3.76mm_ifm">Vraag 2</text:p>
      <text:p text:style-name="ifm_p_ifm">Hoe verhoudt het voorgenomen gebruik van dit middel zich tot het aankomende verbod op het gebruik van glyfosaat op verhardingen per begin 2016 en overige onverharde terreinen vanaf eind 2017?</text:p>
      <text:p text:style-name="ifm_p_mt.3.76mm_ifm">Vraag 3</text:p>
      <text:p text:style-name="ifm_p_ifm">Deelt u de mening dat de opmerking van Rijkswaterstaat «Omdat we glyfosaat in het water willen voorkomen, wordt er niet gespoten» niet bijzonder geloofwaardig is, daar het een reële verwachting is dat dit middel door uitspoeling alsnog direct in de IJssel terecht komt?</text:p>
      <text:p text:style-name="ifm_p_mt.3.76mm_ifm">Vraag 4</text:p>
      <text:p text:style-name="ifm_p_ifm">Deelt u de mening dat het gebruik van dit middel nabij een, voor de drinkwatervoorziening belangrijke rivier op gespannen voet staat met het doel van de voorgenomen aanpassing van het besluit gewasbeschermingsmiddelen en biociden, te weten het realiseren van de waterkwaliteitsdoelstellingen en de bescherming van de volksgezondheid?</text:p>
      <text:p text:style-name="ifm_p_mt.3.76mm_ifm">Vraag 5</text:p>
      <text:p text:style-name="ifm_p_ifm">Klopt de stelling van Rijkswaterstaat dat hij het middel mag gebruiken voor het bestrijden van ongewenste planten- en bomengroei als de veiligheid in het geding is? Zo ja, uit welk artikel van het Besluit gewasbeschermingsmiddelen en biociden vloeit deze toestemming, waar Rijkswaterstaat zich op beroept, voort?</text:p>
      <text:p text:style-name="ifm_p_mt.3.76mm_ifm">Vraag 6</text:p>
      <text:p text:style-name="ifm_p_ifm">Indien er inderdaad een uitzonderingsgrond is voor het gebruik van dit middel wanneer de veiligheid in het geding is, geldt deze uitzondering dan ook in het geval wanneer er deugdelijke alternatieven voorhanden zijn die de onveilige situaties kunnen verhelpen?</text:p>
      <text:h text:style-name="ifm_p_font.bold_mt.5.08mm_page.keep-with-next_ifm" text:outline-level="2">Toelichting:</text:h>
      <text:p text:style-name="ifm_p_mt.4.23mm_ifm">Deze vragen dienen ter aanvulling op eerdere vragen terzake van de leden Smaling (SP), ingezonden 26 november 2015 (vraagnummer 2015Z22699), Lodders en Visser (beiden VVD), ingezonden 30 november 2015 (vraagnummer 2015Z229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Rijkswaterstaat een omstreden onkruidverdelger in wil zetten langs de IJssel</dc:title>
    <meta:user-defined meta:name="OVERHEIDop.ParlID/DC.identifier">kv-tk-2015Z22965</meta:user-defined>
    <meta:user-defined meta:name="OVERHEIDop.vraagnummer">2015Z22965</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H.J.M. Leenders</meta:user-defined>
    <meta:user-defined meta:name="OVERHEIDop.vergaderjaar">2015-2016</meta:user-defined>
    <meta:user-defined meta:name="DCTERMS.W3CDTF/OVERHEIDop.datumIndiening">2015-11-30</meta:user-defined>
    <meta:user-defined meta:name="OVERHEID.StatenGeneraal/DC.creator">Tweede Kamer der Staten-Generaal</meta:user-defined>
    <dc:language>nl</dc:language>
    <meta:user-defined meta:name="DCTERMS.alternative"/>
    <meta:user-defined meta:name="DC.title">Het bericht dat Rijkswaterstaat een omstreden onkruidverdelger in wil zetten langs de IJssel</meta:user-defined>
    <meta:user-defined meta:name="DCTERMS.W3CDTF/DCTERMS.available">2015-11-30</meta:user-defined>
    <meta:user-defined meta:name="OVERHEIDop.publicationName">Kamervragen zonder antwoord</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