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964</text:p>
      <text:p text:style-name="ifm_p_font.roman_mt.3.76mm_ifm">Vragen van de leden <text:span text:style-name="ifm_span_font.bold_ifm">Lodders</text:span> en <text:span text:style-name="ifm_span_font.bold_ifm">Visser</text:span> (beiden VVD) aan de Staatssecretaris van Infrastructuur en Milieu over <text:span text:style-name="ifm_span_font.italic_ifm">het bericht «RWS gebruikt onkruidmiddel dat slecht is voor water.»</text:span> (ingezonden 30 november 2015).</text:p>
      <text:p text:style-name="ifm_p_mt.3.76mm_ifm">Vraag 1</text:p>
      <text:p text:style-name="ifm_p_ifm">Bent u bekend met het artikel «RWS gebruikt onkruidmiddel dat slecht is voor het milieu»?<text:note text:id="ID-2015Z22964-d37e61" text:note-class="footnote"><text:note-citation text:label="1 ">1</text:note-citation><text:note-body><text:p text:style-name="ifm_p_font.normal_size.6.93pt_mt..5mm_indent.-0.1161in_mleft.0.1161in_ifm">AD.nl, 25 november 2015. http://www.ad.nl/ad/nl/5596/Planet/article/detail/4194968/2015/11/25/RWS-gebruikt-onkruidmiddel-dat-slecht-is-voor-water.dhtml</text:p></text:note-body></text:note></text:p>
      <text:p text:style-name="ifm_p_mt.3.76mm_ifm">Vraag 2</text:p>
      <text:p text:style-name="ifm_p_ifm">Wat is de reden dat de overheid nu al voor zichzelf een uitzondering maakt voor het gebruik van dit middel?</text:p>
      <text:p text:style-name="ifm_p_mt.3.76mm_ifm">Vraag 3</text:p>
      <text:p text:style-name="ifm_p_ifm">Kunt u aangeven op welke grond Rijkwaterstaat (RWS) een uitzondering kan maken op het voorgenomen wijzigingsbesluit gewasbeschermingsmiddelen en biociden (Kamerstuk 27 858, nr. 315)?</text:p>
      <text:p text:style-name="ifm_p_mt.3.76mm_ifm">Vraag 4</text:p>
      <text:p text:style-name="ifm_p_ifm">Kunt u ook inhoudelijk onderbouwen waarom het besluit van RWS voldoet aan de uitzonderingsgrond in het eerder genoemde wijzigingsbesluit?</text:p>
      <text:p text:style-name="ifm_p_mt.3.76mm_ifm">Vraag 5</text:p>
      <text:p text:style-name="ifm_p_ifm">Wat is de definitie die gehanteerd wordt als de veiligheid in het geding is? Waar is deze definitie vastgelegd en geldt deze definitie voor alle sectoren? Zo ja, kunt u aangeven hoe deze definitie toegepast dient te worden?</text:p>
      <text:p text:style-name="ifm_p_mt.3.76mm_ifm">Vraag 6</text:p>
      <text:p text:style-name="ifm_p_ifm">Kunt u aangeven welke alternatieven er door RWS zijn onderzocht en waarom zijn deze afgevallen? Wat is de onderbouwing van RWS dat alternatieven technisch niet mogelijk zijn en dat het gebruik van een onkruidmiddel de enige effectieve en veilige manier is?</text:p>
      <text:p text:style-name="ifm_p_mt.3.76mm_ifm">Vraag 7</text:p>
      <text:p text:style-name="ifm_p_ifm">Kunt u aangeven of hier ook een financiële reden aan ten grondslag heeft gelegen? Zo ja, hoe is het dan uit te leggen dat gemeenten, particulieren en bedrijven een dergelijk middel niet mogen gebruiken en op allerlei meerkosten worden gejaagd door duurdere en soms meer schadelijke alternatieven?</text:p>
      <text:p text:style-name="ifm_p_mt.3.76mm_ifm">Vraag 8</text:p>
      <text:p text:style-name="ifm_p_ifm">Waarom wordt Rijkswaterstaat niet verplicht om net als gemeenten, bedrijven en andere sectoren onkruid op een alternatieve manier te bestrijden?</text:p>
      <text:p text:style-name="ifm_p_mt.3.76mm_ifm">Vraag 9</text:p>
      <text:p text:style-name="ifm_p_ifm">Wat is de definitie die gehanteerd wordt als de veiligheid in het geding is? Waar is deze definitie vastgelegd en geldt deze definitie voor alle sectoren? Zo ja, kunt u aangeven hoe deze definitie toegepast dient te worden?</text:p>
      <text:p text:style-name="ifm_p_mt.3.76mm_ifm">Vraag 10</text:p>
      <text:p text:style-name="ifm_p_ifm">Bent u bereid om één lijn te trekken en uw eigen organisatie op een gelijke wijze te behandelen als gemeenten, ondernemers en particulieren? Zo nee waarom niet?</text:p>
      <text:h text:style-name="ifm_p_font.bold_mt.5.08mm_page.keep-with-next_ifm" text:outline-level="2">Toelichting:</text:h>
      <text:p text:style-name="ifm_p_mt.4.23mm_ifm">Deze vragen dienen ter aanvulling op eerdere vragen terzake van het lid Smaling (SP), ingezonden 26 november 2015 (vraagnummer 2015Z226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WS gebruikt onkruidmiddel dat slecht is voor water'</dc:title>
    <meta:user-defined meta:name="OVERHEIDop.ParlID/DC.identifier">kv-tk-2015Z22964</meta:user-defined>
    <meta:user-defined meta:name="OVERHEIDop.vraagnummer">2015Z2296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W.J.H. Lodders</meta:user-defined>
    <meta:user-defined meta:name="OVERHEIDop.vergaderjaar">2015-2016</meta:user-defined>
    <meta:user-defined meta:name="DCTERMS.W3CDTF/OVERHEIDop.datumIndiening">2015-11-30</meta:user-defined>
    <meta:user-defined meta:name="OVERHEID.StatenGeneraal/DC.creator">Tweede Kamer der Staten-Generaal</meta:user-defined>
    <dc:language>nl</dc:language>
    <meta:user-defined meta:name="DCTERMS.alternative"/>
    <meta:user-defined meta:name="DC.title">Het bericht ‘RWS gebruikt onkruidmiddel dat slecht is voor water'</meta:user-defined>
    <meta:user-defined meta:name="DCTERMS.W3CDTF/DCTERMS.available">2015-11-30</meta:user-defined>
    <meta:user-defined meta:name="OVERHEIDop.publicationName">Kamervragen zonder antwoord</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