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9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955</text:p>
      <text:p text:style-name="ifm_p_font.roman_mt.3.76mm_ifm">Vragen van het lid <text:span text:style-name="ifm_span_font.bold_ifm">Van Nispen</text:span> (SP) aan de Staatssecretaris van Veiligheid en Justitie over <text:span text:style-name="ifm_span_font.italic_ifm">financiering van verhoorsbijstand</text:span> (ingezonden 30 november 2015).</text:p>
      <text:p text:style-name="ifm_p_mt.3.76mm_ifm">Vraag 1</text:p>
      <text:p text:style-name="ifm_p_ifm">In hoeverre is reeds gestart met de aanpassing van verhoorruimtes en opleiding en instructie van politiemedewerkers en de hulpofficieren van justitie waar het gaat om verhoorsbijstand?</text:p>
      <text:p text:style-name="ifm_p_mt.3.76mm_ifm">Vraag 2</text:p>
      <text:p text:style-name="ifm_p_ifm">Waar worden de ongeveer 200 fte’s bij de politie vandaan gehaald? Ten koste van welke andere prioriteiten zal dit gaan? Deelt u de mening dat er extra capaciteit benodigd is, gezien alle extra taken en prioriteiten bij de politie en de 200 fte dus niet binnen de huidige capaciteit moet worden gezocht? Zo nee, waarom niet?</text:p>
      <text:p text:style-name="ifm_p_mt.3.76mm_ifm">Vraag 3</text:p>
      <text:p text:style-name="ifm_p_ifm">Klopt het dat de 11,5 miljoen euro aan structurele kosten voor gefinancierde rechtsbijstand bij politieverhoor is gebaseerd op een advocatenvergoeding van 1 of maximaal 2 punten? Zo nee, welke vergoeding zal een advocaat krijgen bij het verlenen van verhoorsbijstand? Zo ja, wordt er bij de vergoeding rekening gehouden met de duur of het aantal verhoren? Kunt u uw antwoord toelichten?</text:p>
      <text:p text:style-name="ifm_p_mt.3.76mm_ifm">Vraag 4</text:p>
      <text:p text:style-name="ifm_p_ifm">Klopt het dat een politieverhoor nooit korter duurt dan twee uur en tijdens de eerste dagen bovendien vrijwel altijd (ook in eenvoudige zaken) meerdere verhoren plaatsvinden? Zo nee, waarom niet? Zo ja, deelt u de mening dat de ingeschatte 11,5 miljoen euro onvoldoende is om de kosten voor verhoorsbijstand te compenseren? Kunt u uw antwoord toelichten?</text:p>
      <text:p text:style-name="ifm_p_mt.3.76mm_ifm">Vraag 5</text:p>
      <text:p text:style-name="ifm_p_ifm">Hoeveel tijd neemt een verhoor gemiddeld in beslag bij een zaak voor de Meervoudige Kamer?</text:p>
      <text:p text:style-name="ifm_p_mt.3.76mm_ifm">Vraag 6</text:p>
      <text:p text:style-name="ifm_p_ifm">Hoeveel tijd neemt een verhoor gemiddeld in beslag bij een zaak voor de politierechter?</text:p>
      <text:p text:style-name="ifm_p_mt.3.76mm_ifm">Vraag 7</text:p>
      <text:p text:style-name="ifm_p_ifm">Hoeveel tijd neemt een verhoor gemiddeld in beslag bij zogenaamde zware zaken?</text:p>
      <text:p text:style-name="ifm_p_mt.3.76mm_ifm">Vraag 8</text:p>
      <text:p text:style-name="ifm_p_ifm">In hoeverre kan van advocaten worden verwacht dat ze maar 1 of 2 punten vergoed krijgen, terwijl verhoren onverwachts komen en vaak bijzonder tijdrovend zijn? Vreest u niet dat dit ertoe zal kunnen leiden tot een terugloop in het aantal beschikbare (piket)advocaten en daarmee tot een uitholling van het recht dat de verdachte recht heeft op verhoorsbijstan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Financiering van verhoorsbijstand</dc:title>
    <meta:user-defined meta:name="OVERHEIDop.ParlID/DC.identifier">kv-tk-2015Z22955</meta:user-defined>
    <meta:user-defined meta:name="OVERHEIDop.vraagnummer">2015Z2295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5-11-30</meta:user-defined>
    <meta:user-defined meta:name="OVERHEID.StatenGeneraal/DC.creator">Tweede Kamer der Staten-Generaal</meta:user-defined>
    <dc:language>nl</dc:language>
    <meta:user-defined meta:name="DCTERMS.alternative"/>
    <meta:user-defined meta:name="DC.title">Financiering van verhoorsbijstand</meta:user-defined>
    <meta:user-defined meta:name="DCTERMS.W3CDTF/DCTERMS.available">2015-11-30</meta:user-defined>
    <meta:user-defined meta:name="OVERHEIDop.publicationName">Kamervragen zonder antwoord</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