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9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954</text:p>
      <text:p text:style-name="ifm_p_font.roman_mt.3.76mm_ifm">Vragen van het lid <text:span text:style-name="ifm_span_font.bold_ifm">Siderius</text:span> (SP) aan de Minister van Onderwijs, Cultuur en Wetenschap over <text:span text:style-name="ifm_span_font.italic_ifm">de huisvesting van twee mbo-instellingen in Purmerend</text:span> (ingezonden 30 november 2015).</text:p>
      <text:p text:style-name="ifm_p_mt.3.76mm_ifm">Vraag 1</text:p>
      <text:p text:style-name="ifm_p_ifm">Kunt u toelichten wat de overwegingen zijn van het Regio College en het Horizon College in Purmerend om te kiezen voor het bouwen van een nieuwe school ter waarde van € 14,5 miljoen, terwijl er op de huidige locatie van het Regio College, Spinnekop 1 te Purmerend, voldoende ruimte en faciliteiten zijn om beide mbo-instellingen te huisvesten?<text:note text:id="ID-2015Z22954-d37e57" text:note-class="footnote"><text:note-citation text:label="1 ">1</text:note-citation><text:note-body><text:p text:style-name="ifm_p_font.normal_size.6.93pt_mt..5mm_indent.-0.1161in_mleft.0.1161in_ifm">Brief klankbordgroep Karekietpark aan de Minister – 15 oktober 2015</text:p></text:note-body></text:note></text:p>
      <text:p text:style-name="ifm_p_mt.3.76mm_ifm">Vraag 2</text:p>
      <text:p text:style-name="ifm_p_ifm">Is het waar dat de bestuurders van beide mbo-instellingen in onvoldoende mate kunnen samenwerken met de beide vmbo-scholen op de locatie Spinnekop? Zo ja, welke maatregelen gaat u nemen om deze samenwerking te verbeteren, zodat doorlopende leerlijnen geoptimaliseerd kunnen worden?</text:p>
      <text:p text:style-name="ifm_p_mt.3.76mm_ifm">Vraag 3</text:p>
      <text:p text:style-name="ifm_p_ifm">Kunt u de weerzin van het Horizon College om in te trekken bij het Regio College verklaren? Kunt u uw antwoord uitgebreid toelichten?</text:p>
      <text:p text:style-name="ifm_p_mt.3.76mm_ifm">Vraag 4</text:p>
      <text:p text:style-name="ifm_p_ifm">Is het waar dat het huidige schoolgebouw van het Regio College in 2008/2009 nog voor 3 miljoen is verbouwd? Acht u het wenselijk dat het gebouw straks leeg komt te staan, terwijl het prima faciliteiten heeft om onderwijs aan mbo-studenten te bieden?</text:p>
      <text:p text:style-name="ifm_p_mt.3.76mm_ifm">Vraag 5</text:p>
      <text:p text:style-name="ifm_p_ifm">Acht u het wenselijk dat mbo-instellingen overgaan tot nieuwbouw, terwijl er geschikte bestaande schoolgebouwen beschikbaar zijn? Kunt u uw antwoord toelichten?</text:p>
      <text:p text:style-name="ifm_p_mt.3.76mm_ifm">Vraag 6</text:p>
      <text:p text:style-name="ifm_p_ifm">Is het waar dat uw ministerie een garantiestelling heeft afgegeven aan het Ministerie van Financiën voor het verstrekken van een hypothecaire lening aan het Horizon College, zodat het Horizon College over voldoende financiële middelen zal beschikken om het zogenaamde Regionaal Opleidingscentrum(ROC)-cluster te kunnen realiseren? Acht u het wenselijk dat het Horizon College financiële middelen die bedoeld zijn voor het bieden van onderwijs, inzet voor het aangaan van een hypothecaire lening van een nieuw schoolgebouw, terwijl er reeds een bestaand pand beschikbaar is?<text:note text:id="ID-2015Z22954-d37e96" text:note-class="footnote"><text:note-citation text:label="2 ">2</text:note-citation><text:note-body><text:p text:style-name="ifm_p_font.normal_size.6.93pt_mt..5mm_indent.-0.1161in_mleft.0.1161in_ifm">Nota van Zienswijzen van het college in reactie op de ingediende zienswijzen tegen het ontwerpbestemmingsplan Horizon-/Regiocollege Karekietpark 2015:</text:p><text:p text:style-name="ifm_p_font.normal_size.6.93pt_indent.-0.1161in_mleft.0.1161in_ifm">http://raad.purmerend.nl/sites/default/files/16l%20Bijlage%208a%20-%20Nota%20van%20zienswijzen.pdf</text:p></text:note-body></text:note></text:p>
      <text:p text:style-name="ifm_p_mt.3.76mm_ifm">Vraag 7</text:p>
      <text:p text:style-name="ifm_p_ifm">Wat waren de precieze overwegingen van u om over te gaan tot het afgeven van een garantiestelling?</text:p>
      <text:p text:style-name="ifm_p_mt.3.76mm_ifm">Vraag 8</text:p>
      <text:p text:style-name="ifm_p_ifm">Acht u de veronderstelde groei in leerlingenaantallen van het Horizon College realistisch, gezien de verwachte demografische daling van het aantal jongeren? Is het neerzetten van een gebouw ingericht op groei van het leerlingenaantal in uw ogen op dit moment verantwoord?</text:p>
      <text:p text:style-name="ifm_p_mt.3.76mm_ifm">Vraag 9</text:p>
      <text:p text:style-name="ifm_p_ifm">Hoe beoordeelt u de procedure om te komen tot een ROC-cluster en de traagheid waarmee het college van burgemeester en Wethouders Wet Openbaarheid Bestuur(WOB)-procedures behandeld? <text:note text:id="ID-2015Z22954-d37e124" text:note-class="footnote"><text:note-citation text:label="3 ">3</text:note-citation><text:note-body><text:p text:style-name="ifm_p_font.normal_size.6.93pt_mt..5mm_indent.-0.1161in_mleft.0.1161in_ifm">http://www.noordhollandsdagblad.nl/stadstreek/waterland/article27509668.ece/Procedure-van-plan-MBO-campus-Purmerend-moet-opnieuw_?lref=r_regionaal</text:p></text:note-body></text:note></text:p>
      <text:p text:style-name="ifm_p_mt.3.76mm_ifm">Vraag 10</text:p>
      <text:p text:style-name="ifm_p_ifm">Welke mogelijkheden ziet u om de huisvesting van mbo-instellingen onder verantwoordelijkheid en beheer van de Rijksgebouwendienst te brengen?</text:p>
      <text:p text:style-name="ifm_p_mt.3.76mm_ifm">Vraag 11</text:p>
      <text:p text:style-name="ifm_p_ifm">Ziet u mogelijkheden om een verplichte financiële goedkeuringstoets in te voeren, zodat er onafhankelijk wordt getoetst of een mbo-instelling kan overgaan tot nieuwbouw alvorens een bestuurder kan besluiten te investeren in nieuwe 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huisvesting van twee mbo-instellingen in Purmerend</dc:title>
    <meta:user-defined meta:name="OVERHEIDop.ParlID/DC.identifier">kv-tk-2015Z22954</meta:user-defined>
    <meta:user-defined meta:name="OVERHEIDop.vraagnummer">2015Z2295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1-30</meta:user-defined>
    <meta:user-defined meta:name="OVERHEID.StatenGeneraal/DC.creator">Tweede Kamer der Staten-Generaal</meta:user-defined>
    <dc:language>nl</dc:language>
    <meta:user-defined meta:name="DCTERMS.alternative"/>
    <meta:user-defined meta:name="DC.title">De huisvesting van twee mbo-instellingen in Purmerend</meta:user-defined>
    <meta:user-defined meta:name="DCTERMS.W3CDTF/DCTERMS.available">2015-11-30</meta:user-defined>
    <meta:user-defined meta:name="OVERHEIDop.publicationName">Kamervragen zonder antwoord</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