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8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877</text:p>
      <text:p text:style-name="ifm_p_font.roman_mt.3.76mm_ifm">Vragen van de leden <text:span text:style-name="ifm_span_font.bold_ifm">Nijboer</text:span> en <text:span text:style-name="ifm_span_font.bold_ifm">Monasch</text:span> (beiden PvdA) aan de Minister van Financiën over <text:span text:style-name="ifm_span_font.italic_ifm">de ondoorzichtige kostenstructuur die banken hanteren bij valutatransacties voor het MKB</text:span> (ingezonden 27 november 2015).</text:p>
      <text:p text:style-name="ifm_p_mt.3.76mm_ifm">Vraag 1</text:p>
      <text:p text:style-name="ifm_p_ifm">Bent u bekend met het artikel «Netto verborgen kosten voor het MKB: Banken verdienen «grof geld» aan valutatransacties ten koste van ondernemers. Dat kan goedkoper.»?<text:note text:id="ID-2015Z22877-d37e48" text:note-class="footnote"><text:note-citation text:label="1 ">1</text:note-citation><text:note-body><text:p text:style-name="ifm_p_font.normal_size.6.93pt_mt..5mm_indent.-0.1161in_mleft.0.1161in_ifm">Elsevier, 25 november 2015</text:p></text:note-body></text:note></text:p>
      <text:p text:style-name="ifm_p_mt.3.76mm_ifm">Vraag 2</text:p>
      <text:p text:style-name="ifm_p_ifm">Klopt het dat de door banken gehanteerde kostenstructuur bij het afhandelen van valutatransacties ondoorzichtig is? Deelt u de mening dat het voor ondernemers vooraf duidelijk moet zijn welke kosten met een valutatransactie zijn gemoeid?</text:p>
      <text:p text:style-name="ifm_p_mt.3.76mm_ifm">Vraag 3</text:p>
      <text:p text:style-name="ifm_p_ifm">Kunt u bij benadering aangeven wat de winstmarge is van banken op valutatransacties voor het mkb? Komen winstmarges tot honderden procenten werkelijk voor? Wilt u in dat geval banken vragen daar onmiddellijk een einde aan te maken?</text:p>
      <text:p text:style-name="ifm_p_mt.3.76mm_ifm">Vraag 4</text:p>
      <text:p text:style-name="ifm_p_ifm">Deelt u de mening dat banken vooraf de koers zouden moeten doorgeven waartegen een transactie wordt uitgevoerd? Zo ja, bent u bereid de bancaire sector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doorzichtige kostenstructuur die banken hanteren bij valutatransacties voor het MKB</dc:title>
    <meta:user-defined meta:name="OVERHEIDop.ParlID/DC.identifier">kv-tk-2015Z22877</meta:user-defined>
    <meta:user-defined meta:name="OVERHEIDop.vraagnummer">2015Z228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H. Nijboer</meta:user-defined>
    <meta:user-defined meta:name="OVERHEIDop.vergaderjaar">2015-2016</meta:user-defined>
    <meta:user-defined meta:name="DCTERMS.W3CDTF/OVERHEIDop.datumIndiening">2015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oorzichtige kostenstructuur die banken hanteren bij valutatransacties voor het MKB</meta:user-defined>
    <meta:user-defined meta:name="DCTERMS.W3CDTF/DCTERMS.available">2015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OVERHEID.TaxonomieBeleidsagenda/OVERHEID.category">Financiën | Financieel toezicht</meta:user-defined>
    <meta:user-defined meta:name="OVERHEIDop.versieInformatie"/>
  </office:meta>
</office:document-meta>
</file>