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876</text:p>
      <text:p text:style-name="ifm_p_font.roman_mt.3.76mm_ifm">Vragen van de leden <text:span text:style-name="ifm_span_font.bold_ifm">Arib</text:span> en <text:span text:style-name="ifm_span_font.bold_ifm">Servaes</text:span> (beiden PvdA) aan de Minister van Buitenlandse Zaken over <text:span text:style-name="ifm_span_font.italic_ifm">het vervolgen van vrouwen voor vermeende abortus</text:span> (ingezonden 27 november 2015).</text:p>
      <text:p text:style-name="ifm_p_mt.3.76mm_ifm">Vraag 1</text:p>
      <text:p text:style-name="ifm_p_ifm">Kent u het bericht van Amnesty International dat Teodora del Carmen Vasquez in El Salvador tot 30 jaar gevangenisstraf is veroordeeld wegens «abortus» terwijl daar geen duidelijke aanwijzingen voor zijn?<text:note text:id="ID-2015Z22876-d37e61" text:note-class="footnote"><text:note-citation text:label="1 ">1</text:note-citation><text:note-body><text:p text:style-name="ifm_p_font.normal_size.6.93pt_mt..5mm_indent.-0.1161in_mleft.0.1161in_ifm">https://mobiel.amnesty.nl/actiedetail/24393</text:p></text:note-body></text:note></text:p>
      <text:p text:style-name="ifm_p_mt.3.76mm_ifm">Vraag 2</text:p>
      <text:p text:style-name="ifm_p_ifm">Deelt u de mening dat het strafbaar stellen van abortus en het vervolgen van vrouwen die miskramen krijgen of van wie de baby dood wordt geboren tijdens de zwangerschap indruist tegen de universeel erkende mensenrechten en totaal ongepast is gegeven de zware emotionele tijd die vrouwen doormaken als gevolg van een miskraam, dood geboren baby of abortus?</text:p>
      <text:p text:style-name="ifm_p_mt.3.76mm_ifm">Vraag 3</text:p>
      <text:p text:style-name="ifm_p_ifm">Bent u bereid de zaak van mevrouw Del Carmen Vasquez in internationaal verband aan te kaarten en uw zorgen hieromtrent over te brengen aan de El Salvadoraanse regering? Zo nee, waarom niet? Zo ja, op welke wijze?</text:p>
      <text:p text:style-name="ifm_p_mt.3.76mm_ifm">Vraag 4</text:p>
      <text:p text:style-name="ifm_p_ifm">Bent u tevens bereid de regering van El Salvador in bilateraal of multilateraal verband op te roepen te stoppen met het vervolgen van vrouwen die abortus plegen en te stoppen vrouwen die een miskraam krijgen of van wie de baby dood wordt geboren tijdens de zwangerschap te beschuldigen van een misdrij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volgen van vrouwen voor vermeende abortus</dc:title>
    <meta:user-defined meta:name="OVERHEIDop.ParlID/DC.identifier">kv-tk-2015Z22876</meta:user-defined>
    <meta:user-defined meta:name="OVERHEIDop.vraagnummer">2015Z2287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K. Arib</meta:user-defined>
    <meta:user-defined meta:name="OVERHEIDop.vergaderjaar">2015-2016</meta:user-defined>
    <meta:user-defined meta:name="DCTERMS.W3CDTF/OVERHEIDop.datumIndiening">2015-11-27</meta:user-defined>
    <meta:user-defined meta:name="OVERHEID.StatenGeneraal/DC.creator">Tweede Kamer der Staten-Generaal</meta:user-defined>
    <dc:language>nl</dc:language>
    <meta:user-defined meta:name="DCTERMS.alternative"/>
    <meta:user-defined meta:name="DC.title">Het vervolgen van vrouwen voor vermeende abortus</meta:user-defined>
    <meta:user-defined meta:name="DCTERMS.W3CDTF/DCTERMS.available">2015-11-27</meta:user-defined>
    <meta:user-defined meta:name="OVERHEIDop.publicationName">Kamervragen zonder antwoord</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