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2286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22861</text:p>
      <text:p text:style-name="ifm_p_font.roman_mt.3.76mm_ifm">Vragen van het lid <text:span text:style-name="ifm_span_font.bold_ifm">Van Dekken</text:span> (PvdA) aan de Minister van Volksgezondheid, Welzijn en Sport over <text:span text:style-name="ifm_span_font.italic_ifm">het bericht dat het WADA en het IOC voor de Winterspelen in Sotsji hadden moeten ingrijpen in Rusland</text:span> (ingezonden 27 november 2015).</text:p>
      <text:p text:style-name="ifm_p_mt.3.76mm_ifm">Vraag 1</text:p>
      <text:p text:style-name="ifm_p_ifm">Kent u het bericht «Dopingzwendel in de doofpot; internationale instanties hadden kunnen ingrijpen voor Winterspelen Sotsji»?<text:note text:id="ID-2015Z22861-d37e57" text:note-class="footnote"><text:note-citation text:label="1 ">1</text:note-citation><text:note-body><text:p text:style-name="ifm_p_font.normal_size.6.93pt_mt..5mm_indent.-0.1161in_mleft.0.1161in_ifm">De Telegraaf, 26 november 2015: «Dopingzwendel in de doofpot; internationale instanties hadden kunnen ingrijpen voor Winterspelen Sotsji»</text:p></text:note-body></text:note></text:p>
      <text:p text:style-name="ifm_p_mt.3.76mm_ifm">Vraag 2</text:p>
      <text:p text:style-name="ifm_p_ifm">Deelt u de mening dat sportinstanties en dopinglaboratoria altijd vrij moeten zijn van iedere verdenking? Hoe moet er volgens u worden gehandeld als er vooruitlopend aan sportevenementen wel degelijk verdenkingen bestaan?</text:p>
      <text:p text:style-name="ifm_p_mt.3.76mm_ifm">Vraag 3</text:p>
      <text:p text:style-name="ifm_p_ifm">Wat vindt u in het kader van een veilige, eerlijke en schone sport ervan dat het World Anti-Doping Agency (WADA) en het Internationaal Olympisch Comité (IOC) concrete aanwijzingen over systematisch dopinggebruik door Russische atleten op hun beloop hebben gelaten in de aanloop naar Sotsji 2014? Hoe is het mogelijk dat het WADA en het IOC, onder het toeziend oog van de wereld, dopingcontroles lieten uitvoeren door een laboratorium dat net geschorst was geweest voor corruptie en op niet transparante wijze in aanloop naar Sotsji 2014 zijn licentie terugkreeg?</text:p>
      <text:p text:style-name="ifm_p_mt.3.76mm_ifm">Vraag 4</text:p>
      <text:p text:style-name="ifm_p_ifm">Hoe typeert u het handelen van het WADA en het IOC in dezen? In hoeverre valt hen verwijten te maken? Had het betreffende laboratorium naar uw mening, gezien de verdenking, geschorst moeten blijven? In hoeverre hebben de belangen van een veilige, eerlijke en schone sport bij de internationale instanties de overhand gehad in de aanloop naar Sotsji 2014?</text:p>
      <text:p text:style-name="ifm_p_mt.3.76mm_ifm">Vraag 5</text:p>
      <text:p text:style-name="ifm_p_ifm">Hoeveel belang hecht u aan goed functionerende internationale sportorganisaties? In hoeverre vindt u dat de internationale sportorganisaties alles binnen hun mogelijkheden moeten doen om sport eerlijk, veilig en schoon te maken?</text:p>
      <text:p text:style-name="ifm_p_mt.3.76mm_ifm">Vraag 6</text:p>
      <text:p text:style-name="ifm_p_ifm">Wat vindt u ervan dat men zich altijd zal moeten blijven afvragen of de dopingcontroles in Sotsji wel eerlijk zijn verlopen?</text:p>
      <text:p text:style-name="ifm_p_mt.3.76mm_ifm">Vraag 7</text:p>
      <text:p text:style-name="ifm_p_ifm">Deelt u de mening dat schoon schip gemaakt moet worden in internationale sportorganisaties die bewezen corrupt en/of niet integer handelen?</text:p>
      <text:p text:style-name="ifm_p_mt.3.76mm_ifm">Vraag 8</text:p>
      <text:p text:style-name="ifm_p_ifm">Wat gaat u namens Nederland doen, bijvoorbeeld tijdens het EU-voorzitterschap in 2016, om van internationale sportorganisaties zuivere en veilige instanties te maken? Gaat u pleiten voor een onafhankelijk onderzoek naar de gang van zaken tijdens de dopingcontroles in Sotsji 201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bericht dat het WADA en het IOC voor de Winterspelen in Sotsji hadden moeten ingrijpen in Rusland</dc:title>
    <meta:user-defined meta:name="OVERHEIDop.ParlID/DC.identifier">kv-tk-2015Z22861</meta:user-defined>
    <meta:user-defined meta:name="OVERHEIDop.vraagnummer">2015Z22861</meta:user-defined>
    <meta:user-defined meta:name="OVERHEIDop.KamervraagTypen/DC.type">Schriftelijke vragen</meta:user-defined>
    <meta:user-defined meta:name="OVERHEIDop.Parlementair/DC.type">Kamervragen zonder Antwoord</meta:user-defined>
    <meta:user-defined meta:name="OVERHEIDop.indiener">T.R. van Dekken</meta:user-defined>
    <meta:user-defined meta:name="OVERHEIDop.vergaderjaar">2015-2016</meta:user-defined>
    <meta:user-defined meta:name="DCTERMS.W3CDTF/OVERHEIDop.datumIndiening">2015-11-27</meta:user-defined>
    <meta:user-defined meta:name="OVERHEID.StatenGeneraal/DC.creator">Tweede Kamer der Staten-Generaal</meta:user-defined>
    <dc:language>nl</dc:language>
    <meta:user-defined meta:name="DCTERMS.alternative"/>
    <meta:user-defined meta:name="DC.title">Het bericht dat het WADA en het IOC voor de Winterspelen in Sotsji hadden moeten ingrijpen in Rusland</meta:user-defined>
    <meta:user-defined meta:name="DCTERMS.W3CDTF/DCTERMS.available">2015-11-27</meta:user-defined>
    <meta:user-defined meta:name="OVERHEIDop.publicationName">Kamervragen zonder antwoord</meta:user-defined>
    <meta:user-defined meta:name="OVERHEID.Organisatietype/OVERHEID.organisationType">staten generaal</meta:user-defined>
    <meta:user-defined meta:name="DCTERMS.W3CDTF/DCTERMS.issued">2015-11-27</meta:user-defined>
    <meta:user-defined meta:name="OVERHEID.Informatietype/DC.type">officiële publicatie</meta:user-defined>
    <meta:user-defined meta:name="OVERHEID.TaxonomieBeleidsagenda/OVERHEID.category">Cultuur en recreatie | Sport</meta:user-defined>
    <meta:user-defined meta:name="OVERHEID.TaxonomieBeleidsagenda/OVERHEID.category">Zorg en gezondheid | Geneesmiddelen en medische hulpmiddelen</meta:user-defined>
    <meta:user-defined meta:name="OVERHEIDop.versieInformatie"/>
  </office:meta>
</office:document-meta>
</file>