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5Z22859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5-2016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5Z22859</text:p>
      <text:p text:style-name="ifm_p_font.roman_mt.3.76mm_ifm">Vragen van het lid <text:span text:style-name="ifm_span_font.bold_ifm">Bashir</text:span> (SP) aan de Minister voor Wonen en Rijksdienst over <text:span text:style-name="ifm_span_font.italic_ifm">een aanpassing van de Stimuleringsregeling Energieprestatie Huursector (STEP-regeling)</text:span> (ingezonden 27 november 2015).</text:p>
      <text:p text:style-name="ifm_p_mt.3.76mm_ifm">Vraag 1</text:p>
      <text:p text:style-name="ifm_p_ifm">Klopt het dat u voornemens bent de STEP-regeling (Stimuleringsregeling Energieprestatie Huursector) aan te passen om de aanpak van de verbetering van de energieprestatie bij flatgebouwen te vereenvoudigen en daarmee verminderen van woonlasten van flatbewoners te verminderen?<text:note text:id="ID-2015Z22859-d37e57" text:note-class="footnote"><text:note-citation text:label="1 ">1</text:note-citation><text:note-body><text:p text:style-name="ifm_p_font.normal_size.6.93pt_mt..5mm_indent.-0.1161in_mleft.0.1161in_ifm">Tweet Paulus Jansen, 25 november 2015. «Breaking: Minister Blok overweegt om STEP regeling #energie besparing aan te passen om aanpak flatcomplexen te vereenvoudigen. @stookjerijk» https://twitter.com/PaulusJansenSP/status/669595186536824832</text:p></text:note-body></text:note></text:p>
      <text:p text:style-name="ifm_p_mt.3.76mm_ifm">Vraag 2</text:p>
      <text:p text:style-name="ifm_p_ifm">Zo ja, hoe komt een vereenvoudiging van de STEP-regeling eruit te zien en wanneer wilt u deze in laten gaan?</text:p>
      <text:p text:style-name="ifm_p_mt.3.76mm_ifm">Vraag 3</text:p>
      <text:p text:style-name="ifm_p_ifm">Wat is de stand van zaken omtrent het gebruik van de STEP-regeling in de vier grote steden, omdat de regeling daar minder wordt gebruikt dan elders in het land en u had toegezegd er onderzoek naar te doen?<text:note text:id="ID-2015Z22859-d37e77" text:note-class="footnote"><text:note-citation text:label="2 ">2</text:note-citation><text:note-body><text:p text:style-name="ifm_p_font.normal_size.6.93pt_mt..5mm_indent.-0.1161in_mleft.0.1161in_ifm">Verslag Energiebesparing gebouwde omgeving en funderingsherstel gehouden op 29 oktober 2015</text:p></text:note-body></text:note>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0</meta:generator>
    <dc:title>Een aanpassing van de Stimuleringsregeling Energieprestatie Huursector (STEP-regeling)</dc:title>
    <meta:user-defined meta:name="OVERHEIDop.ParlID/DC.identifier">kv-tk-2015Z22859</meta:user-defined>
    <meta:user-defined meta:name="OVERHEIDop.vraagnummer">2015Z22859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F. Bashir</meta:user-defined>
    <meta:user-defined meta:name="OVERHEIDop.vergaderjaar">2015-2016</meta:user-defined>
    <meta:user-defined meta:name="DCTERMS.W3CDTF/OVERHEIDop.datumIndiening">2015-11-27</meta:user-defined>
    <meta:user-defined meta:name="OVERHEID.StatenGeneraal/DC.creator">Tweede Kamer der Staten-Generaal</meta:user-defined>
    <dc:language>nl</dc:language>
    <meta:user-defined meta:name="DCTERMS.alternative"/>
    <meta:user-defined meta:name="DC.title">Een aanpassing van de Stimuleringsregeling Energieprestatie Huursector (STEP-regeling)</meta:user-defined>
    <meta:user-defined meta:name="DCTERMS.W3CDTF/DCTERMS.available">2015-11-27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5-11-27</meta:user-defined>
    <meta:user-defined meta:name="OVERHEID.Informatietype/DC.type">officiële publicatie</meta:user-defined>
    <meta:user-defined meta:name="OVERHEID.TaxonomieBeleidsagenda/OVERHEID.category">Huisvesting | Huren en verhuren</meta:user-defined>
    <meta:user-defined meta:name="OVERHEIDop.versieInformatie"/>
  </office:meta>
</office:document-meta>
</file>