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57</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Gapend gat tussen ziekenhuis en thuis»</text:span> (ingezonden 27 november 2015).</text:p>
      <text:p text:style-name="ifm_p_mt.3.76mm_ifm">Vraag 1</text:p>
      <text:p text:style-name="ifm_p_ifm">Wat is uw reactie op de tv-uitzending «Gapend gat tussen ziekenhuis en thuis»?<text:note text:id="ID-2015Z22857-d37e48" text:note-class="footnote"><text:note-citation text:label="1 ">1</text:note-citation><text:note-body><text:p text:style-name="ifm_p_font.normal_size.6.93pt_mt..5mm_indent.-0.1161in_mleft.0.1161in_ifm">http://nos.nl/nieuwsuur/artikel/2071287-gapend-gat-tussen-het-ziekenhuis-en-thuis.html?title=gapend-gat-tussen-het-ziekenhuis-en-thuis;  25 november 2015</text:p></text:note-body></text:note></text:p>
      <text:p text:style-name="ifm_p_mt.3.76mm_ifm">Vraag 2</text:p>
      <text:p text:style-name="ifm_p_ifm">Kunt u aangeven hoeveel ouderen langer dan nodig in het ziekenhuis moeten blijven, omdat er geen andere (tijdelijke) opvangplek voor hen beschikbaar is? Kunt u daarbij ingaan op de (financiële en gezondheidsgerelateerde) gevolgen die dit met zich meebrengt?</text:p>
      <text:p text:style-name="ifm_p_mt.3.76mm_ifm">Vraag 3</text:p>
      <text:p text:style-name="ifm_p_ifm">Kunt u aangeven hoeveel ouderen die tijdelijk in een opvangvoorziening zouden verblijven daar uiteindelijk permanent blijven, en zodoende de tijdelijke opvangplekken voor anderen weer bezet houden? Kunt u daarbij ingaan op de (financiële en gezondheidsgerelateerde) gevolgen die dit met zich meebrengt?</text:p>
      <text:p text:style-name="ifm_p_mt.3.76mm_ifm">Vraag 4</text:p>
      <text:p text:style-name="ifm_p_ifm">Deelt u de conclusie van hoogleraar ouderengeneeskunde, de heer Schols, dat er een weeffout zit in het systeem? Zo ja, wat gaat u precies doen om dit probleem op te lossen?</text:p>
      <text:p text:style-name="ifm_p_mt.3.76mm_ifm">Vraag 5</text:p>
      <text:p text:style-name="ifm_p_ifm">Is het feit dat het zorgkantoor gehouden is aan een te beperkt macrokader deel van het probleem? Kunt u uw antwoord toelichten?</text:p>
      <text:p text:style-name="ifm_p_mt.3.76mm_ifm">Vraag 6</text:p>
      <text:p text:style-name="ifm_p_ifm">Herkent u het signaal dat organisaties mensen niet durven op te vangen omdat ze bang zijn uiteindelijk geen geld te krijgen?</text:p>
      <text:p text:style-name="ifm_p_mt.3.76mm_ifm">Vraag 7</text:p>
      <text:p text:style-name="ifm_p_ifm">Deelt u de conclusie dat het grote probleem is dat er te weinig geld beschikbaar is gesteld voor opvangvoorzieningen, en niet dat de samenwerking in de regio onvoldoende tot stand is gekomen? Kunt u uw antwoord toelichten?</text:p>
      <text:p text:style-name="ifm_p_mt.3.76mm_ifm">Vraag 8</text:p>
      <text:p text:style-name="ifm_p_ifm">Wat is uw reactie op de opmerking van de heer Ruiters van zorgorganisatie Meander dat, als er voor het eind van het jaar geen kostendekkende oplossing is, bestaande initiatieven moeten sluiten, waardoor meer mensen tussen wal en schip vallen? Gaat het beschikbaar gestelde budget dit voorkomen?</text:p>
      <text:p text:style-name="ifm_p_mt.3.76mm_ifm">Vraag 9</text:p>
      <text:p text:style-name="ifm_p_ifm">Was de oplossing die de Minister van VWS eerder voorstelde (het de wijk insturen van een praktijkteam om problemen in de samenwerking op te lossen en zaken «aan elkaar te knopen») veel te simpel gedacht? Zou volgens u deze methode het voorliggende probleem voldoende oplossen? Kunt u uw antwoord toelichten?</text:p>
      <text:p text:style-name="ifm_p_mt.3.76mm_ifm">Vraag 10</text:p>
      <text:p text:style-name="ifm_p_ifm">Is het toeval dat op 25 november in de ochtend Nieuwsuur contact met uw ministerie opneemt, en dat er in de middag opeens een persbericht verschijnt dat er twintig miljoen euro beschikbaar is om dit probleem aan te pak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apend gat tussen ziekenhuis en thuis’</dc:title>
    <meta:user-defined meta:name="OVERHEIDop.ParlID/DC.identifier">kv-tk-2015Z22857</meta:user-defined>
    <meta:user-defined meta:name="OVERHEIDop.vraagnummer">2015Z228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Het bericht ‘Gapend gat tussen ziekenhuis en thuis’</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