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8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85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zorgverzekeraar CZ de bonuscultuur introduceert in de operatiekamer</text:span> (ingezonden 27 november 2015).</text:p>
      <text:p text:style-name="ifm_p_mt.3.76mm_ifm">Vraag 1</text:p>
      <text:p text:style-name="ifm_p_ifm">Wat is uw reactie op het bericht dat zorgverzekeraar CZ cardiologen van het Catharina Ziekenhuis in Eindhoven een bonus gaat uitkeren wanneer zij hun werk goed doen?<text:note text:id="n1" text:note-class="footnote"><text:note-citation text:label="1 ">1</text:note-citation><text:note-body><text:p text:style-name="ifm_p_font.normal_size.6.93pt_mt..5mm_indent.-0.1161in_mleft.0.1161in_ifm">Zie bericht Omroep Brabant, Verzekeraar CZ gaat kwaliteit Catharina Ziekenhuis Eindhoven belonen: «Meer geld als zorg verbetert», d.d. 26 november 2015</text:p></text:note-body></text:note></text:p>
      <text:p text:style-name="ifm_p_mt.3.76mm_ifm">Vraag 2</text:p>
      <text:p text:style-name="ifm_p_ifm">Is dit niet gewoon een goedkope pr-stunt van CZ, of heeft CZ serieus de intentie deze contractvorm op grote schaal toe te gaan passen?</text:p>
      <text:p text:style-name="ifm_p_mt.3.76mm_ifm">Vraag 3</text:p>
      <text:p text:style-name="ifm_p_ifm">Kunt u de Kamer het contract toesturen dat CZ heeft afgesloten met het Catharina Ziekenhuis? Zo neen, waarom niet? Zo ja, wat is uw oordeel over dit contract?</text:p>
      <text:p text:style-name="ifm_p_mt.3.76mm_ifm">Vraag 4</text:p>
      <text:p text:style-name="ifm_p_ifm">Wat is er op dit moment mis met de afdeling cardiologie van het Catharina Ziekenhuis? Zo ja, zou de Inspectie voor de Gezondheidszorg dan niet moeten ingrijpen?</text:p>
      <text:p text:style-name="ifm_p_mt.3.76mm_ifm">Vraag 5</text:p>
      <text:p text:style-name="ifm_p_ifm">Sinds wanneer hebben zorgverzekeraars er zicht op wat kwaliteit van zorg is? Hoe gaan zij die kwaliteit meten? Door middel van nog meer afvinklijstjes? Betekent dit niet een nieuwe bureaucratische moloch in de zorg?</text:p>
      <text:p text:style-name="ifm_p_mt.3.76mm_ifm">Vraag 6</text:p>
      <text:p text:style-name="ifm_p_ifm">Moeten patiënten er volgens u niet vanuit kunnen gaan dat zij altijd de beste zorg ontvangen, ongeacht of hun arts daar een bonus voor ontvangt? Zo ja, wat voegt die bonus dan toe? Leidt het niet tot risicoselectie? Zo neen, waarom niet?</text:p>
      <text:p text:style-name="ifm_p_mt.3.76mm_ifm">Vraag 7</text:p>
      <text:p text:style-name="ifm_p_ifm">Denkt u dat het introduceren van een bonuscultuur in de gezondheidszorg, zoals we die kennen in de bancaire sector, een goede ontwikkeling is? Kunt u uw antwoord toelichten?</text:p>
      <text:p text:style-name="ifm_p_mt.3.76mm_ifm">Vraag 8</text:p>
      <text:p text:style-name="ifm_p_ifm">Vreest u niet dat het introduceren van een bonuscultuur in de gezondheidzorg op termijn de kosten juist zal opdrijven? Zo neen, waarom niet?</text:p>
      <text:p text:style-name="ifm_p_mt.3.76mm_ifm">Vraag 9</text:p>
      <text:p text:style-name="ifm_p_ifm">Zijn er nog meer zorgverzekeraars die met dit soort contracten werken, of van plan zijn te gaan werken? Zo ja, welke zijn dit, en met welke zorgaanbieders zijn die afgesloten?</text:p>
      <text:p text:style-name="ifm_p_mt.3.76mm_ifm">Vraag 10</text:p>
      <text:p text:style-name="ifm_p_ifm">Is het introduceren van de bonuscultuur, na het mogelijk maken van winstuitkering door ziekenhuizen, het volgende verschijnsel van de doorgeslagen marktwerking in de zorg?</text:p>
      <text:p text:style-name="ifm_p_mt.3.76mm_ifm">Vraag 11</text:p>
      <text:p text:style-name="ifm_p_ifm">Bent u bereid u uit te spreken tegen deze doorgeslagen vorm van marktwerking in de zorg, en deze vorm van contractering te verbieden? Zo neen, waarom niet?</text:p>
      <text:p text:style-name="ifm_p_mt.3.76mm_ifm">Vraag 12</text:p>
      <text:p text:style-name="ifm_p_ifm">Kunt u deze vragen beantwoorden vóór het Algemeen overleg «Kwaliteit loont» voorzien op 10 dec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zorgverzekeraar CZ de bonuscultuur introduceert in de operatiekamer</dc:title>
    <meta:user-defined meta:name="OVERHEIDop.ParlID/DC.identifier">kv-tk-2015Z22855</meta:user-defined>
    <meta:user-defined meta:name="OVERHEIDop.vraagnummer">2015Z2285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5-11-27</meta:user-defined>
    <meta:user-defined meta:name="OVERHEID.StatenGeneraal/DC.creator">Tweede Kamer der Staten-Generaal</meta:user-defined>
    <dc:language>nl</dc:language>
    <meta:user-defined meta:name="DCTERMS.alternative"/>
    <meta:user-defined meta:name="DC.title">Het bericht dat zorgverzekeraar CZ de bonuscultuur introduceert in de operatiekamer</meta:user-defined>
    <meta:user-defined meta:name="DCTERMS.W3CDTF/DCTERMS.available">2015-11-27</meta:user-defined>
    <meta:user-defined meta:name="OVERHEIDop.publicationName">Kamervragen zonder antwoord</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