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852</text:p>
      <text:p text:style-name="ifm_p_font.roman_mt.3.76mm_ifm">Vragen van het lid <text:span text:style-name="ifm_span_font.bold_ifm">Dikkers</text:span> (PvdA) aan de Staatssecretaris van Economische Zaken en de Minister van Volksgezondheid, Welzijn en Sport inzake <text:span text:style-name="ifm_span_font.italic_ifm">het gebruik van het middel Mucusol door visverwerkers</text:span> (ingezonden 27 november 2015).</text:p>
      <text:p text:style-name="ifm_p_mt.3.76mm_ifm">Vraag 1</text:p>
      <text:p text:style-name="ifm_p_ifm">Bent u bekend met het feit dat het gebruik van het middel Mucusol als visontslijmer door de Nederlandse Voedsel- en Warenautoriteit (NVWA) tot 2016 is toegestaan, ondanks dat dit een ontsmettingsmiddel is en dat ontsmettingsmiddelen niet gebruikt mogen worden op vis?<text:note text:id="ID-2015Z22852-d37e49" text:note-class="footnote"><text:note-citation text:label="1 ">1</text:note-citation><text:note-body><text:p text:style-name="ifm_p_font.normal_size.6.93pt_mt..5mm_indent.-0.1161in_mleft.0.1161in_ifm">Visverwerkers lappen oude vis op met verboden middelen met waterstofperoxide, Omroep Gelderland, 19 november 2015 (http://www.omroepgelderland.nl/nieuws/2101658/Visverwerkers-lappen-oude-vis-op-met-verboden-middelen-met-waterstofperoxide)</text:p></text:note-body></text:note></text:p>
      <text:p text:style-name="ifm_p_mt.3.76mm_ifm">Vraag 2</text:p>
      <text:p text:style-name="ifm_p_ifm">Waarom wordt door de NVWA momenteel niet gehandhaafd op het gebruik van het middel Mucusol als (indirect) ontsmettingsmiddel?</text:p>
      <text:p text:style-name="ifm_p_mt.3.76mm_ifm">Vraag 3</text:p>
      <text:p text:style-name="ifm_p_ifm">Klopt het dat de NVWA al in 2008 en 2009 meerdere keren visverwerker Foppen heeft gewaarschuwd voor het gebruik van het middel Mucusol?</text:p>
      <text:p text:style-name="ifm_p_mt.3.76mm_ifm">Vraag 4</text:p>
      <text:p text:style-name="ifm_p_ifm">Was de NVWA ervan op de hoogte dat bij het gebruik van het middel Mucusol als visontslijmer het automatisch ook als ontsmettingsmiddel wordt gebruikt en dat dit verboden is? Zo ja, waarom stond de NVWA het dan in 2008/2009 wel toe dit middel als visontslijmer te gebruiken? Zo nee, waarom niet?</text:p>
      <text:p text:style-name="ifm_p_mt.3.76mm_ifm">Vraag 5</text:p>
      <text:p text:style-name="ifm_p_ifm">Waarom is besloten met ingang van 2016 wel te gaan handhaven, terwijl dit de afgelopen jaren niet gebeurde? Toont dit aan dat het achterliggende onderzoek door de NVWA niet (goed) is uitgevoerd?</text:p>
      <text:p text:style-name="ifm_p_mt.3.76mm_ifm">Vraag 6</text:p>
      <text:p text:style-name="ifm_p_ifm">Waarom wordt niet met onmiddellijke ingang gecontroleerd?</text:p>
      <text:p text:style-name="ifm_p_mt.3.76mm_ifm">Vraag 7</text:p>
      <text:p text:style-name="ifm_p_ifm">Is bekend door hoeveel bedrijven het middel Mucusol op dit moment nog gebruikt wordt, zowel primair als ontslijmer als primair als ontsmettingsmiddel? Kan dit met de Kamer gedeeld worden?</text:p>
      <text:p text:style-name="ifm_p_mt.3.76mm_ifm">Vraag 8</text:p>
      <text:p text:style-name="ifm_p_ifm">Kunt u deze vragen beantwoorden vóór het volgende Algemeen overleg NVWA voorzien op 10 december 2015?</text:p>
      <text:h text:style-name="ifm_p_font.bold_mt.5.08mm_page.keep-with-next_ifm" text:outline-level="2">Toelichting:</text:h>
      <text:p text:style-name="ifm_p_mt.4.23mm_ifm">Deze vragen dienen ter aanvulling op eerdere vragen terzake van de leden Van Gerven (SP), ingezonden 20 november 2015 (vraagnummer 2015Z22118), Koşer Kaya (D66), ingezonden 26 november 2015 (vraagnummer 2015Z226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Mucusol door visverwerkers</dc:title>
    <meta:user-defined meta:name="OVERHEIDop.ParlID/DC.identifier">kv-tk-2015Z22852</meta:user-defined>
    <meta:user-defined meta:name="OVERHEIDop.vraagnummer">2015Z22852</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5-2016</meta:user-defined>
    <meta:user-defined meta:name="DCTERMS.W3CDTF/OVERHEIDop.datumIndiening">2015-11-27</meta:user-defined>
    <meta:user-defined meta:name="OVERHEID.StatenGeneraal/DC.creator">Tweede Kamer der Staten-Generaal</meta:user-defined>
    <dc:language>nl</dc:language>
    <meta:user-defined meta:name="DCTERMS.alternative"/>
    <meta:user-defined meta:name="DC.title">Het gebruik van Mucusol door visverwerkers</meta:user-defined>
    <meta:user-defined meta:name="DCTERMS.W3CDTF/DCTERMS.available">2015-11-27</meta:user-defined>
    <meta:user-defined meta:name="OVERHEIDop.publicationName">Kamervragen zonder antwoord</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