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7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703</text:p>
      <text:p text:style-name="ifm_p_font.roman_mt.3.76mm_ifm">Vragen van het lid <text:span text:style-name="ifm_span_font.bold_ifm">Hoogland</text:span> (PvdA) aan de Minister van Infrastructuur en Milieu over <text:span text:style-name="ifm_span_font.italic_ifm">het bericht «Scheurtjes in tunnel A4 Midden-Delfland»</text:span> (ingezonden 26 november 2015).</text:p>
      <text:p text:style-name="ifm_p_mt.3.76mm_ifm">Vraag 1</text:p>
      <text:p text:style-name="ifm_p_ifm">Kent u het bericht «Scheurtjes in tunnel A4 Midden-Delfland»?<text:note text:id="ID-2015Z22703-d37e48" text:note-class="footnote"><text:note-citation text:label="1 ">1</text:note-citation><text:note-body><text:p text:style-name="ifm_p_font.normal_size.6.93pt_mt..5mm_indent.-0.1161in_mleft.0.1161in_ifm">NRC, 24 november 2015. http://www.nrc.nl/next/2015/11/24/scheurtjes-in-tunnel-a4-midden-delfland-1559722</text:p></text:note-body></text:note></text:p>
      <text:p text:style-name="ifm_p_mt.3.76mm_ifm">Vraag 2</text:p>
      <text:p text:style-name="ifm_p_ifm">Is het waar dat in de nieuwe Ketheltunnel afgelopen voorjaar ontoelaatbare scheurtjes zijn ontstaan?</text:p>
      <text:p text:style-name="ifm_p_mt.3.76mm_ifm">Vraag 3</text:p>
      <text:p text:style-name="ifm_p_ifm">Is het waar dat de schade «het grootst was ter hoogte van een «knik» in de wand»? Is er enig verband tussen de geconstateerde scheurtjes en de bevindingen van ingenieur De Kanter?</text:p>
      <text:p text:style-name="ifm_p_mt.3.76mm_ifm">Vraag 4</text:p>
      <text:p text:style-name="ifm_p_ifm">Is het nog steeds onduidelijk waardoor de scheurtjes zijn ontstaan? Zo ja, is er nader onderzoek gedaan om de oorzaak te achterhalen en wat waren de resultaten hiervan?</text:p>
      <text:p text:style-name="ifm_p_mt.3.76mm_ifm">Vraag 5</text:p>
      <text:p text:style-name="ifm_p_ifm">Zijn er indicaties dat in de toekomst nieuwe scheurtjes op zullen treden? Hoe wordt voorkomen dat in de toekomst opnieuw scheurtjes ontstaan?</text:p>
      <text:p text:style-name="ifm_p_mt.3.76mm_ifm">Vraag 6</text:p>
      <text:p text:style-name="ifm_p_ifm">Kunt u ingaan op de kritiek van stichting Batavier op de constructie van de «knik» in de Ketheltunnel, het gebrek aan bewapening, de scheurtjes in het beton en het loszitten van betonschollen in relatie tot de kwaliteit van de constructie?</text:p>
      <text:p text:style-name="ifm_p_mt.3.76mm_ifm">Vraag 7</text:p>
      <text:p text:style-name="ifm_p_ifm">Hoeveel vertraging loopt de opening van de A4 Midden Delfland op?</text:p>
      <text:p text:style-name="ifm_p_mt.3.76mm_ifm">Vraag 8</text:p>
      <text:p text:style-name="ifm_p_ifm">Wat is het effect van het langjarig wegpompen van de grote hoeveelheid grondwater op de omgeving en woningen van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Scheurtjes in tunnel A4 Midden-Delfland’</dc:title>
    <meta:user-defined meta:name="OVERHEIDop.ParlID/DC.identifier">kv-tk-2015Z22703</meta:user-defined>
    <meta:user-defined meta:name="OVERHEIDop.vraagnummer">2015Z22703</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Het bericht ‘Scheurtjes in tunnel A4 Midden-Delfland’</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