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697</text:p>
      <text:p text:style-name="ifm_p_font.roman_mt.3.76mm_ifm">Vragen van het lid <text:span text:style-name="ifm_span_font.bold_ifm">Kerstens</text:span> (PvdA) aan de Minister van Sociale Zaken en Werkgelegenheid over <text:span text:style-name="ifm_span_font.italic_ifm">de arbeidsomstandigheden bij de distributiecentra van Albert Heijn en Jumbo</text:span> (ingezonden 26 november 2015).</text:p>
      <text:p text:style-name="ifm_p_mt.3.76mm_ifm">Vraag 1</text:p>
      <text:p text:style-name="ifm_p_ifm">Heeft u kennisgenomen van de uitzending van EenVandaag over de slechte arbeidsomstandigheden bij de distributiecentra van Albert Heijn en Jumbo?<text:note text:id="ID-2015Z22697-d37e57" text:note-class="footnote"><text:note-citation text:label="1 ">1</text:note-citation><text:note-body><text:p text:style-name="ifm_p_font.normal_size.6.93pt_mt..5mm_indent.-0.1161in_mleft.0.1161in_ifm">EenVandaag, 24 november 2015 (http://economie.eenvandaag.nl/index.php/tv-items/63413/_misstanden_distributiecentra_ah_en_jumbo_)</text:p></text:note-body></text:note></text:p>
      <text:p text:style-name="ifm_p_mt.3.76mm_ifm">Vraag 2</text:p>
      <text:p text:style-name="ifm_p_ifm">Wat is uw reactie op de berichtgeving dat werknemers in de distributiecentra van Albert Heijn en Jumbo structureel onder druk worden gezet en geïntimideerd om onrealistische productienormen te halen? Wat is uw reactie op het bericht dat arboregels en veiligheidsvoorschriften met voeten getreden worden en zieke werknemers worden opgejaagd om zo snel mogelijk weer aan het werk te gaan?</text:p>
      <text:p text:style-name="ifm_p_mt.3.76mm_ifm">Vraag 3</text:p>
      <text:p text:style-name="ifm_p_ifm">Wat is uw reactie op de in de berichtgeving genoemde ongelukken en onveilige situaties? Deelt u de mening van de FNV dat bij de genoemde distributiecentra het «lichamelijk welzijn van mensen» in het geding is?</text:p>
      <text:p text:style-name="ifm_p_mt.3.76mm_ifm">Vraag 4</text:p>
      <text:p text:style-name="ifm_p_ifm">Wat is uw reactie op de bijzondere situatie van uitzendkrachten zoals beschreven in de berichtgeving? Is er volgens u een relatie tussen flexwerk en slechte arbeidsomstandigheden, bijvoorbeeld vanwege de kwetsbaardere positie van de werknemer ten opzichte van de werkgever? Zo ja, welke? Bent u bereid binnen het arbobeleid specifiek aandacht te besteden aan de kwetsbaardere positie van flexwerkers? Zo ja, op welke wijze?</text:p>
      <text:p text:style-name="ifm_p_mt.3.76mm_ifm">Vraag 5</text:p>
      <text:p text:style-name="ifm_p_ifm">Hoe verhoudt de beschreven situatie bij de distributiecentra van Albert Heijn en Jumbo zich met de arbeidsomstandigheden bij de distributiecentra van andere ketens? In hoeverre is hier sprake van een structureler probleem waar tegen opgetreden zou moeten worden?</text:p>
      <text:p text:style-name="ifm_p_mt.3.76mm_ifm">Vraag 6</text:p>
      <text:p text:style-name="ifm_p_ifm">Klopt het dat de Inspectie SZW werknemers bij de distributiecentra heeft opgeroepen om misstanden te melden? Deelt u de mening dat de berichtgeving over de arbeidsomstandigheden dermate ernstig is dat een pro-actievere houding om deze misstanden op te lossen noodzakelijk is? Zo ja, bent u bereid om de Inspectie SZW onderzoek te laten doen naar de arbeidsomstandigheden bij de distributiecentra en de Kamer zo spoedig mogelijk te informeren over de uitkomsten hiervan? Zo niet, waarom niet?</text:p>
      <text:p text:style-name="ifm_p_mt.3.76mm_ifm">Vraag 7</text:p>
      <text:p text:style-name="ifm_p_ifm">Welke sancties zijn mogelijk indien de Inspectie SZW tot de conclusie komt dat de distributiecentra arboregels en veiligheidsvoorschriften overtreden? Welke sancties zullen opgelegd worden als de distributiecentra in overtreding blijken?</text:p>
      <text:h text:style-name="ifm_p_font.bold_mt.5.08mm_page.keep-with-next_ifm" text:outline-level="2">Toelichting:</text:h>
      <text:p text:style-name="ifm_p_mt.4.23mm_ifm">Deze vragen dienen ter aanvulling op eerdere vragen terzake van het lid Ulenbelt (SP), ingezonden 26 november 2015 (vraagnummer 2015Z226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rbeidsomstandigheden bij de distributiecentra van Albert Heijn en Jumbo</dc:title>
    <meta:user-defined meta:name="OVERHEIDop.ParlID/DC.identifier">kv-tk-2015Z22697</meta:user-defined>
    <meta:user-defined meta:name="OVERHEIDop.vraagnummer">2015Z2269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5-2016</meta:user-defined>
    <meta:user-defined meta:name="DCTERMS.W3CDTF/OVERHEIDop.datumIndiening">2015-11-26</meta:user-defined>
    <meta:user-defined meta:name="OVERHEID.StatenGeneraal/DC.creator">Tweede Kamer der Staten-Generaal</meta:user-defined>
    <dc:language>nl</dc:language>
    <meta:user-defined meta:name="DCTERMS.alternative"/>
    <meta:user-defined meta:name="DC.title">De arbeidsomstandigheden bij de distributiecentra van Albert Heijn en Jumbo</meta:user-defined>
    <meta:user-defined meta:name="DCTERMS.W3CDTF/DCTERMS.available">2015-11-26</meta:user-defined>
    <meta:user-defined meta:name="OVERHEIDop.publicationName">Kamervragen zonder antwoord</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