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96</text:p>
      <text:p text:style-name="ifm_p_font.roman_mt.3.76mm_ifm">Vragen van het lid <text:span text:style-name="ifm_span_font.bold_ifm">Van Ark</text:span> (VVD) aan de Minister van Sociale Zaken en Werkgelegenheid over <text:span text:style-name="ifm_span_font.italic_ifm">het werkprogramma van de Europese Commissie en de routekaart voor een betere «werk-privé balans»</text:span> (ingezonden 26 november 2015).</text:p>
      <text:p text:style-name="ifm_p_mt.3.76mm_ifm">Vraag 1</text:p>
      <text:p text:style-name="ifm_p_ifm">Heeft u kennisgenomen van het werkprogramma van de Eurocommissie en het initiatief voor een betere «werk-privé balans»?</text:p>
      <text:p text:style-name="ifm_p_mt.3.76mm_ifm">Vraag 2</text:p>
      <text:p text:style-name="ifm_p_ifm">Waaruit blijkt dat er wetgeving nodig is om te zorgen voor een betere werk-privé balans?</text:p>
      <text:p text:style-name="ifm_p_mt.3.76mm_ifm">Vraag 3</text:p>
      <text:p text:style-name="ifm_p_ifm">Deelt u de mening dat een scheve verhouding tussen werk en privé niet wordt opgelost door verdere wetgeving maar juist door het gesprek dat moet plaatsvinden aan de huistafel tussen partners en op de werkvloer tussen werkgever en werknemer?</text:p>
      <text:p text:style-name="ifm_p_mt.3.76mm_ifm">Vraag 4</text:p>
      <text:p text:style-name="ifm_p_ifm">Deelt u de mening dat dit programma niet past binnen de ambitie van de EU om met minder regels te komen, zeker gezien het feit dat een «Unie die zich richt op hoofdzaken» één van de prioriteiten is van het Nederlandse voorzitterschap?</text:p>
      <text:p text:style-name="ifm_p_mt.3.76mm_ifm">Vraag 5</text:p>
      <text:p text:style-name="ifm_p_ifm">Wat gaat u doen om de voorstellen van de Europese Commissie van de agenda te krijgen? Deelt u de mening dat het EU-voorzitterschap een uitgelezen kans is om dit te bewerkstelligen doordat Nederland hierin samen met toekomstige voorzittende lidstaten de Europese agenda kan vormgeven? Wat voor concrete stappen ter verwezenlijking van dit doel heeft u al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werkprogramma van de Europese Commissie en de routekaart voor een betere ‘werk-privé balans’</dc:title>
    <meta:user-defined meta:name="OVERHEIDop.ParlID/DC.identifier">kv-tk-2015Z22696</meta:user-defined>
    <meta:user-defined meta:name="OVERHEIDop.vraagnummer">2015Z22696</meta:user-defined>
    <meta:user-defined meta:name="OVERHEIDop.KamervraagTypen/DC.type">Schriftelijke vragen</meta:user-defined>
    <meta:user-defined meta:name="OVERHEIDop.Parlementair/DC.type">Kamervragen zonder Antwoord</meta:user-defined>
    <meta:user-defined meta:name="OVERHEIDop.indiener">T. van Ark</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werkprogramma van de Europese Commissie en de routekaart voor een betere ‘werk-privé balans’</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