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94</text:p>
      <text:p text:style-name="ifm_p_font.roman_mt.3.76mm_ifm">Vragen van de leden <text:span text:style-name="ifm_span_font.bold_ifm">Van Weyenberg</text:span> (D66) en <text:span text:style-name="ifm_span_font.bold_ifm">Voortman</text:span> (GroenLinks) aan de Minister van Sociale Zaken en Werkgelegenheid over <text:span text:style-name="ifm_span_font.italic_ifm">de uitzending van Radar «Kinderopvangtoeslag»</text:span> (ingezonden 26 november 2015).</text:p>
      <text:p text:style-name="ifm_p_mt.3.76mm_ifm">Vraag 1</text:p>
      <text:p text:style-name="ifm_p_ifm">Bent u bekend met de tv-uitzending «Kinderopvangtoeslag»?<text:note text:id="ID-2015Z22694-d37e48" text:note-class="footnote"><text:note-citation text:label="1 ">1</text:note-citation><text:note-body><text:p text:style-name="ifm_p_font.normal_size.6.93pt_mt..5mm_indent.-0.1161in_mleft.0.1161in_ifm">http://www.radartv.nl/uitzending/archief/detail/aflevering/23-11-2015/kinderopvangtoeslag-1/</text:p></text:note-body></text:note></text:p>
      <text:p text:style-name="ifm_p_mt.3.76mm_ifm">Vraag 2</text:p>
      <text:p text:style-name="ifm_p_ifm">Bent u van mening dat het rechtvaardig en conform beleid is dat een gezin waarbij een van de ouders volledig arbeidsongeschikt is bevonden, er geen enkele uitzicht is op verbetering van de situatie en deze ouder in een AWBZ-instelling woont, geen kinderopvangtoeslag ontvangt wanneer de andere ouder gaat werken?</text:p>
      <text:p text:style-name="ifm_p_mt.3.76mm_ifm">Vraag 3</text:p>
      <text:p text:style-name="ifm_p_ifm">Bent u van mening dat het rechtvaardig en conform beleid is dat een gezin waarbij de niet-werkende ouder aantoonbaar niet voor de kinderen kan zorgen en dat ook in de toekomst niet zal kunnen, geen kinderopvangtoeslag ontvangt wanneer de andere ouder gaat werken?</text:p>
      <text:p text:style-name="ifm_p_mt.3.76mm_ifm">Vraag 4</text:p>
      <text:p text:style-name="ifm_p_ifm">Deelt u de mening dat in bovengenoemde situaties, de ouders recht zouden moeten hebben op kinderopvangtoeslag?</text:p>
      <text:p text:style-name="ifm_p_mt.3.76mm_ifm">Vraag 5</text:p>
      <text:p text:style-name="ifm_p_ifm">Is het u bekend dat bij de totstandkoming van de wet op de kinderopvangtoeslag voor dergelijke gevallen iets zou worden geregeld, maar dit uiteindelijk doorgeschoven is naar de gemeenten?</text:p>
      <text:p text:style-name="ifm_p_mt.3.76mm_ifm">Vraag 6</text:p>
      <text:p text:style-name="ifm_p_ifm">Ziet u een mogelijkheid om een zware zorgindicatie van de ouder op te nemen in de lijst van zaken die gelijkgesteld zijn aan werk, net als nu het geval is voor het volgen van een re-integratietraject, opleiding of inburgeringscursus?</text:p>
      <text:p text:style-name="ifm_p_mt.3.76mm_ifm">Vraag 7</text:p>
      <text:p text:style-name="ifm_p_ifm">Zo niet, deelt u de mening dat de Belastingdienst hier ruimte voor maatwerk moet kunnen bieden voor gezinnen die tussen wal en schip vallen? Bent u bereid een hardheidsclausule in te stellen die de Belastingdienst deze bevoegdheid geeft?</text:p>
      <text:p text:style-name="ifm_p_mt.3.76mm_ifm">Vraag 8</text:p>
      <text:p text:style-name="ifm_p_ifm">Bent u bereid deze vragen te beantwoorden voorafgaand aan de plenaire behandeling van de begroting Sociale Zaken en Werkgelegenheid 2016?</text:p>
      <text:h text:style-name="ifm_p_font.bold_mt.5.08mm_page.keep-with-next_ifm" text:outline-level="2">Toelichting:</text:h>
      <text:p text:style-name="ifm_p_mt.4.23mm_ifm">Deze vragen dienen ter aanvulling op eerdere vragen terzake van het lid Siderius (SP), ingezonden 25 november 2015 (vraagnummer 2015Z22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zending van Radar ‘Kinderopvangtoeslag’</dc:title>
    <meta:user-defined meta:name="OVERHEIDop.ParlID/DC.identifier">kv-tk-2015Z22694</meta:user-defined>
    <meta:user-defined meta:name="OVERHEIDop.vraagnummer">2015Z2269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S.P.R.A. van Weyenberg</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De uitzending van Radar ‘Kinderopvangtoeslag’</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