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6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693</text:p>
      <text:p text:style-name="ifm_p_font.roman_mt.3.76mm_ifm">Vragen van het lid <text:span text:style-name="ifm_span_font.bold_ifm">Nijkerken-de Haan</text:span> (VVD) aan de Staatssecretaris van Sociale Zaken en Werkgelegenheid over <text:span text:style-name="ifm_span_font.italic_ifm">het bericht dat Amsterdam nee zegt tegen de taaleis in het kader van de bijstand</text:span> (ingezonden 26 november 2015).</text:p>
      <text:p text:style-name="ifm_p_mt.3.76mm_ifm">Vraag 1</text:p>
      <text:p text:style-name="ifm_p_ifm">Bent u bekend met het bericht dat de gemeente Amsterdam nee zegt tegen de taaleis in het kader van de bijstand?<text:note text:id="ID-2015Z22693-d37e58" text:note-class="footnote"><text:note-citation text:label="1 ">1</text:note-citation><text:note-body><text:p text:style-name="ifm_p_font.normal_size.6.93pt_mt..5mm_indent.-0.1161in_mleft.0.1161in_ifm">Trouw 25 november 2015, «Taaleis voor de bijstand? nee, zegt de SP»</text:p></text:note-body></text:note></text:p>
      <text:p text:style-name="ifm_p_mt.3.76mm_ifm">Vraag 2</text:p>
      <text:p text:style-name="ifm_p_ifm">Bent u bekend met het bericht dat de gemeente Amsterdam gratis dierenartsbezoeken voor minima gaat aanbieden?<text:note text:id="ID-2015Z22693-d37e72" text:note-class="footnote"><text:note-citation text:label="2 ">2</text:note-citation><text:note-body><text:p text:style-name="ifm_p_font.normal_size.6.93pt_mt..5mm_indent.-0.1161in_mleft.0.1161in_ifm">Algemeen Dagblad 24 november 2015, «Amsterdamse minima gratis naar dierenarts»</text:p></text:note-body></text:note></text:p>
      <text:p text:style-name="ifm_p_mt.3.76mm_ifm">Vraag 3</text:p>
      <text:p text:style-name="ifm_p_ifm">Deelt u de mening dat het beheersen van de Nederlandse taal cruciaal is voor het succesvol deelnemen aan onze maatschappij?</text:p>
      <text:p text:style-name="ifm_p_mt.3.76mm_ifm">Vraag 4</text:p>
      <text:p text:style-name="ifm_p_ifm">Deelt u de mening dat het niet handhaven van de taaleis een succesvolle deelname aan de arbeidsmarkt in de weg staat en hiermee betrokkenen ontneemt van hun kansen?</text:p>
      <text:p text:style-name="ifm_p_mt.3.76mm_ifm">Vraag 5</text:p>
      <text:p text:style-name="ifm_p_ifm">Wat is uw mening over de wijze waarop de gemeente Amsterdam invulling lijkt te gaan geven aan de verplichte taaleis?</text:p>
      <text:p text:style-name="ifm_p_mt.3.76mm_ifm">Vraag 6</text:p>
      <text:p text:style-name="ifm_p_ifm">Deelt u de mening dat het bizar is dat de gemeente Amsterdam wel gratis bezoeken bij dierenartsen voor minima aanbiedt, en hier 400.000 euro voor begroot voor 9 maanden, en tegelijkertijd stelt dat het niet genoeg middelen heeft om handhaving van de wettelijke taaleis in de Participatiewet te financieren?</text:p>
      <text:p text:style-name="ifm_p_mt.3.76mm_ifm">Vraag 7</text:p>
      <text:p text:style-name="ifm_p_ifm">Welke acties bent u van plan te ondernemen om de wettelijke taaleis vanaf 1 januari 2016 in alle gemeenten volgens de letter én geest van de wet te handha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Amsterdam nee zegt tegen de taaleis in het kader van de bijstand</dc:title>
    <meta:user-defined meta:name="OVERHEIDop.ParlID/DC.identifier">kv-tk-2015Z22693</meta:user-defined>
    <meta:user-defined meta:name="OVERHEIDop.vraagnummer">2015Z226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A. Nijkerken-de Haan</meta:user-defined>
    <meta:user-defined meta:name="OVERHEIDop.vergaderjaar">2015-2016</meta:user-defined>
    <meta:user-defined meta:name="DCTERMS.W3CDTF/OVERHEIDop.datumIndiening">2015-1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msterdam nee zegt tegen de taaleis in het kader van de bijstand</meta:user-defined>
    <meta:user-defined meta:name="DCTERMS.W3CDTF/DCTERMS.available">2015-1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