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9</text:p>
      <text:p text:style-name="ifm_p_font.roman_mt.3.76mm_ifm">Vragen van het lid <text:span text:style-name="ifm_span_font.bold_ifm">Mohandis</text:span> (PvdA) aan de Minister van Onderwijs, Cultuur en Wetenschap over <text:span text:style-name="ifm_span_font.italic_ifm">het bericht dat cijfers in de universitaire studiebijsluiter een vertekend beeld geven</text:span> (ingezonden 26 november 2015).</text:p>
      <text:p text:style-name="ifm_p_mt.3.76mm_ifm">Vraag 1</text:p>
      <text:p text:style-name="ifm_p_ifm">Heeft u kennisgenomen van het artikel «Cijfers in universitaire studiebijsluiter bieden vertekend beeld» van de Monitor?<text:note text:id="ID-2015Z22669-d37e58" text:note-class="footnote"><text:note-citation text:label="1 ">1</text:note-citation><text:note-body><text:p text:style-name="ifm_p_font.normal_size.6.93pt_mt..5mm_indent.-0.1161in_mleft.0.1161in_ifm">De Monitor, 23 november 2015,http://demonitor.ncrv.nl/uitbuiting-starters-en-stagiairs/cijfers-in-universitaire-studiebijsluiter-bieden-vertekend-beeld</text:p></text:note-body></text:note></text:p>
      <text:p text:style-name="ifm_p_mt.3.76mm_ifm">Vraag 2</text:p>
      <text:p text:style-name="ifm_p_ifm">Klopt het dat opleidingen nu zelf kunnen bepalen welke van de cijfers over het arbeidsmarktperspectief van studiekeuze123 ze gebruiken voor de studiebijsluiter?</text:p>
      <text:p text:style-name="ifm_p_mt.3.76mm_ifm">Vraag 3</text:p>
      <text:p text:style-name="ifm_p_ifm">Deelt u de mening dat opleidingen feitelijk juiste informatie moeten verstrekken over het arbeidsmarktperspectief voor afgestudeerden?</text:p>
      <text:p text:style-name="ifm_p_mt.3.76mm_ifm">Vraag 4</text:p>
      <text:p text:style-name="ifm_p_ifm">Bent u het er mee eens dat opleidingen shoppen in de cijfers van studiekeuze123 en dat opleidingen hierdoor een onjuist beeld schetsen van het arbeidsmarktperspectief voor afgestudeerden?</text:p>
      <text:p text:style-name="ifm_p_mt.3.76mm_ifm">Vraag 5</text:p>
      <text:p text:style-name="ifm_p_ifm">Bent u van plan in gesprek te gaan met studiekeuze123 en de betreffende opleidingen om in het vervolg te voorkomen dat opleidingen een onjuiste of op z’n minst incomplete voorstelling van het arbeidsmarktperspectief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cijfers in de universitaire studiebijsluiter een vertekend beeld geven</dc:title>
    <meta:user-defined meta:name="OVERHEIDop.ParlID/DC.identifier">kv-tk-2015Z22669</meta:user-defined>
    <meta:user-defined meta:name="OVERHEIDop.vraagnummer">2015Z22669</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dat cijfers in de universitaire studiebijsluiter een vertekend beeld geven</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