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68</text:p>
      <text:p text:style-name="ifm_p_font.roman_mt.3.76mm_ifm">Vragen van de leden <text:span text:style-name="ifm_span_font.bold_ifm">Van Laar</text:span> en <text:span text:style-name="ifm_span_font.bold_ifm">Servaes</text:span> (beiden PvdA) aan de Ministers voor Buitenlandse Handel en Ontwikkelingssamenwerking en van Buitenlandse Zaken over <text:span text:style-name="ifm_span_font.italic_ifm">de schrijnende situatie in Burundi</text:span> (ingezonden 26 november 2015).</text:p>
      <text:p text:style-name="ifm_p_mt.3.76mm_ifm">Vraag 1</text:p>
      <text:p text:style-name="ifm_p_ifm">Bent u bekend met de berichtgeving dat de overheid van Burundi tien maatschappelijk organisaties schorst, ofwel een tijdelijk verbod op activiteiten oplegt?<text:note text:id="ID-2015Z22668-d37e49" text:note-class="footnote"><text:note-citation text:label="1 ">1</text:note-citation><text:note-body><text:p text:style-name="ifm_p_font.normal_size.6.93pt_mt..5mm_indent.-0.1161in_mleft.0.1161in_ifm">Reuters, Burundi suspends 10 civil society groups as crisis deepens, 24 november 2015 http://www.reuters.com/article/2015/11/24/us-burundi-unrest-idUSKBN0TD0DD20151124#BUweK3j743TcxeiD.97</text:p></text:note-body></text:note></text:p>
      <text:p text:style-name="ifm_p_mt.3.76mm_ifm">Vraag 2</text:p>
      <text:p text:style-name="ifm_p_ifm">Bent u bekend met de uitspraak van een woordvoerder van het Ministerie van Binnenlandse Zaken van Burundi aangaande het juridisch vervolgen van tien verschillende maatschappelijke organisaties wegens het plegen van vermeende strafbare feiten tijdens de protesten van het afgelopen half jaar?</text:p>
      <text:p text:style-name="ifm_p_mt.3.76mm_ifm">Vraag 3</text:p>
      <text:p text:style-name="ifm_p_ifm">Deelt u de opvatting dat de validiteit van de beschuldigingen (aangehaald in vraag 2) en daarmee het juridische proces tegen 10 maatschappelijke organisaties die onder andere actief zijn op het gebied van corruptiebestrijding, mensen- en meer specifiek kinderrechten, in de huidige context van Burundi zeer ongeloofwaardig is?</text:p>
      <text:p text:style-name="ifm_p_mt.3.76mm_ifm">Vraag 4</text:p>
      <text:p text:style-name="ifm_p_ifm">Heeft Nederland banden met één of meerdere van de betreffende organisaties? Zo ja, welke stappen onderneemt u om deze organisaties bij te staan? Hoeveel organisaties ontvangen momenteel Nederlandse steun en wat is de aard van deze organisaties?</text:p>
      <text:p text:style-name="ifm_p_mt.3.76mm_ifm">Vraag 5</text:p>
      <text:p text:style-name="ifm_p_ifm">Welke voorwaarden stelt u aan de Burundese overheid ten aanzien van hun beleid aangaande de rol van het maatschappelijk middenveld alvorens u de overheidssteun overweegt te hervatten?</text:p>
      <text:p text:style-name="ifm_p_mt.3.76mm_ifm">Vraag 6</text:p>
      <text:p text:style-name="ifm_p_ifm">Klopt het dat de Burundese overheid vier Burundese leden van het regionale orgaan de East African Legislative Assembly (EALA) heeft terug gefloten? Kunt u deze zet duiden?<text:note text:id="ID-2015Z22668-d37e99" text:note-class="footnote"><text:note-citation text:label="2 ">2</text:note-citation><text:note-body><text:p text:style-name="ifm_p_font.normal_size.6.93pt_mt..5mm_indent.-0.1161in_mleft.0.1161in_ifm">All Africa, Burundi Recalls MPs From Regional Parliament, 23 november 2015,</text:p><text:p text:style-name="ifm_p_font.normal_size.6.93pt_indent.-0.1161in_mleft.0.1161in_ifm">http://allafrica.com/stories/201511232424.html</text:p></text:note-body></text:note></text:p>
      <text:p text:style-name="ifm_p_mt.3.76mm_ifm">Vraag 7</text:p>
      <text:p text:style-name="ifm_p_ifm">Bent u bekend met de berichtgeving over de uitgeroepen sancties van de VS tegen vier Burundese (voormalige, hoge) ambtenaren? Kunt u aangeven wat dit concreet gaat betekenen en voorziet u verder ingrijpen van de VS (los van de VN)?<text:note text:id="ID-2015Z22668-d37e115" text:note-class="footnote"><text:note-citation text:label="3 ">3</text:note-citation><text:note-body><text:p text:style-name="ifm_p_font.normal_size.6.93pt_mt..5mm_indent.-0.1161in_mleft.0.1161in_ifm">BBC, Burundi violence: US to place sanctions on officials, 24 november 2015</text:p><text:p text:style-name="ifm_p_font.normal_size.6.93pt_indent.-0.1161in_mleft.0.1161in_ifm">http://www.bbc.com/news/world-africa-34903828</text:p></text:note-body></text:note></text:p>
      <text:p text:style-name="ifm_p_mt.3.76mm_ifm">Vraag 8</text:p>
      <text:p text:style-name="ifm_p_ifm">Op welke wijze verleent Nederland momenteel steun in de omringende landen zoals Tanzania, waar veel vluchtelingen onder erbarmelijke omstandigheden worden opgevangen en ziektes als cholera op de loer liggen?<text:note text:id="ID-2015Z22668-d37e131" text:note-class="footnote"><text:note-citation text:label="4 ">4</text:note-citation><text:note-body><text:p text:style-name="ifm_p_font.normal_size.6.93pt_mt..5mm_indent.-0.1161in_mleft.0.1161in_ifm">Reuters Africa, Fear of cholera, floods as Burundi refugees pack Tanzania camps, 25 november 2015 http://af.reuters.com/article/burundiNews/idAFL8N13F20L201511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chrijnende situatie in Burundi</dc:title>
    <meta:user-defined meta:name="OVERHEIDop.ParlID/DC.identifier">kv-tk-2015Z22668</meta:user-defined>
    <meta:user-defined meta:name="OVERHEIDop.vraagnummer">2015Z22668</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R.P. van Laar</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De schrijnende situatie in Burundi</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