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26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2667</text:p>
      <text:p text:style-name="ifm_p_font.roman_mt.3.76mm_ifm">Vragen van het lid <text:span text:style-name="ifm_span_font.bold_ifm">Volp</text:span> (PvdA) aan de Staatssecretaris van Volksgezondheid, Welzijn en Sport over <text:span text:style-name="ifm_span_font.italic_ifm">het bericht VNG-pilot toch in strijd met Drank- en Horecawet</text:span> (ingezonden 26 november 2015).</text:p>
      <text:p text:style-name="ifm_p_mt.3.76mm_ifm">Vraag 1</text:p>
      <text:p text:style-name="ifm_p_ifm">Kent u het persbericht van STAP (organisatie die zich inzet voor het terugdringen van de gevolgen van overmatig alcoholgebruik in de samenleving) waarin staat dat de blurring-pilot van de VNG (waardoor het in 50 gemeenten gedoogd zal gaan worden dat winkeliers en dienstverleners alcohol schenken en horecaondernemers meer detailhandel bedrijven) wel degelijk in strijd is met de Drank- en Horecawet?<text:note text:id="ID-2015Z22667-d37e58" text:note-class="footnote"><text:note-citation text:label="1 ">1</text:note-citation><text:note-body><text:p text:style-name="ifm_p_font.normal_size.6.93pt_mt..5mm_indent.-0.1161in_mleft.0.1161in_ifm">Blurring-pilot VNG heeft ander karakter dan eerder was aangegeven,stap.nl, 19 november 2015</text:p></text:note-body></text:note></text:p>
      <text:p text:style-name="ifm_p_mt.3.76mm_ifm">Vraag 2</text:p>
      <text:p text:style-name="ifm_p_ifm">Herinnert u zich uw uitspraak in antwoord op eerdere vragen dat het overtreden van functiescheidingsregels van de Drank- en Horecawet in de blurring-pilot verboden is?<text:note text:id="ID-2015Z22667-d37e72" text:note-class="footnote"><text:note-citation text:label="2 ">2</text:note-citation><text:note-body><text:p text:style-name="ifm_p_font.normal_size.6.93pt_mt..5mm_indent.-0.1161in_mleft.0.1161in_ifm">Aanhangsel Handelingen, vergaderjaar 2015–2016, nr. 174</text:p></text:note-body></text:note> In hoeverre staat u hier nog steeds achter?</text:p>
      <text:p text:style-name="ifm_p_mt.3.76mm_ifm">Vraag 3</text:p>
      <text:p text:style-name="ifm_p_ifm">Kent u de uitspraak van de Minister van Binnenlandse Zaken en Koninkrijksrelaties dat de Drank- en Horecawet niet wordt opgenomen in de Experimentenwet voor gemeenten? In hoeverre deelt u deze uitspraak?</text:p>
      <text:p text:style-name="ifm_p_mt.3.76mm_ifm">Vraag 4</text:p>
      <text:p text:style-name="ifm_p_ifm">Hoe kan het dat in de uitnodiging die de VNG aan gemeenten stuurde toch duidelijk staat aangegeven dat geëxperimenteerd mag worden met mengvormen van horeca en retail? Hoe kan het dat in de uitnodiging die de VNG aan gemeenten stuurde staat dat het gedogen van overtredingen op het verbod op de verkoop en het schenken van alcohol in winkels, het verbod op het organiseren van een proeverij van alcoholische drank en het verbod op verkoop van producten in een horeca-inrichting wordt onderzocht?</text:p>
      <text:p text:style-name="ifm_p_mt.3.76mm_ifm">Vraag 5</text:p>
      <text:p text:style-name="ifm_p_ifm">Onderkent u dat op basis van uw eerdere uitspraken legale pilots met het overtreden van de Drank- en Horecawet niet mogelijk zijn, en de uitnodiging van de VNG in strijd is met de wet?</text:p>
      <text:p text:style-name="ifm_p_mt.3.76mm_ifm">Vraag 6</text:p>
      <text:p text:style-name="ifm_p_ifm">Hoe gaat u optreden tegen de VNG en deelnemende gemeenten die met de blurring-pilot de Drank- en Horecawet over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VNG-pilot toch in strijd met Drank-en Horecawet</dc:title>
    <meta:user-defined meta:name="OVERHEIDop.ParlID/DC.identifier">kv-tk-2015Z22667</meta:user-defined>
    <meta:user-defined meta:name="OVERHEIDop.vraagnummer">2015Z22667</meta:user-defined>
    <meta:user-defined meta:name="OVERHEIDop.KamervraagTypen/DC.type">Schriftelijke vragen</meta:user-defined>
    <meta:user-defined meta:name="OVERHEIDop.Parlementair/DC.type">Kamervragen zonder Antwoord</meta:user-defined>
    <meta:user-defined meta:name="OVERHEIDop.indiener">M.J.J. Volp</meta:user-defined>
    <meta:user-defined meta:name="OVERHEIDop.vergaderjaar">2015-2016</meta:user-defined>
    <meta:user-defined meta:name="DCTERMS.W3CDTF/OVERHEIDop.datumIndiening">2015-11-26</meta:user-defined>
    <meta:user-defined meta:name="OVERHEID.StatenGeneraal/DC.creator">Tweede Kamer der Staten-Generaal</meta:user-defined>
    <dc:language>nl</dc:language>
    <meta:user-defined meta:name="DCTERMS.alternative"/>
    <meta:user-defined meta:name="DC.title">Het bericht VNG-pilot toch in strijd met Drank-en Horecawet</meta:user-defined>
    <meta:user-defined meta:name="DCTERMS.W3CDTF/DCTERMS.available">2015-11-26</meta:user-defined>
    <meta:user-defined meta:name="OVERHEIDop.publicationName">Kamervragen zonder antwoord</meta:user-defined>
    <meta:user-defined meta:name="OVERHEID.Organisatietype/OVERHEID.organisationType">staten generaal</meta:user-defined>
    <meta:user-defined meta:name="DCTERMS.W3CDTF/DCTERMS.issued">2015-11-26</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Gezondheidsrisico's</meta:user-defined>
    <meta:user-defined meta:name="OVERHEIDop.versieInformatie"/>
  </office:meta>
</office:document-meta>
</file>