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66</text:p>
      <text:p text:style-name="ifm_p_font.roman_mt.3.76mm_ifm">Vragen van het lid <text:span text:style-name="ifm_span_font.bold_ifm">Thieme</text:span> (PvdD) aan de Staatssecretaris van Economische Zaken inzake <text:span text:style-name="ifm_span_font.italic_ifm">de ethische aanvaardbaarheid van het houden van dieren in dolfinaria</text:span> (ingezonden 26 november 2015).</text:p>
      <text:p text:style-name="ifm_p_mt.3.76mm_ifm">Vraag 1</text:p>
      <text:p text:style-name="ifm_p_ifm">Bent u bekend met het bericht dat SeaWorld San Diego per 2017 stopt met de orkashows?<text:note text:id="ID-2015Z22666-d37e49" text:note-class="footnote"><text:note-citation text:label="1 ">1</text:note-citation><text:note-body><text:p text:style-name="ifm_p_font.normal_size.6.93pt_mt..5mm_indent.-0.1161in_mleft.0.1161in_ifm">«Geen verplichte kunstjes meer voor de orka’s in SeaWorld», Trouw.nl, 10-11-2015 (http://www.trouw.nl/tr/nl/4496/Buitenland/article/detail/4183104/2015/11/10/Geen-verplichte-kunstjes-meer-voor-de-orka-s-in-SeaWorld.dhtml).</text:p></text:note-body></text:note></text:p>
      <text:p text:style-name="ifm_p_ifm">Bent u verder op de hoogte van het nieuws dat vorige maand is besloten het Tampere Dolfinarium in Finland te sluiten, in beide gevallen als gevolg van teruglopende bezoekersaantallen door een toename van de publieke weerstand tegen het uitbuiten van dieren voor menselijk vermaak? Hoe duidt u deze maatschappelijke trend?</text:p>
      <text:p text:style-name="ifm_p_mt.3.76mm_ifm">Vraag 2</text:p>
      <text:p text:style-name="ifm_p_ifm">In hoeverre vindt u het ethisch gezien nog van deze tijd om dieren in gevangenschap te houden omwille van vermaak?</text:p>
      <text:p text:style-name="ifm_p_mt.3.76mm_ifm">Vraag 3</text:p>
      <text:p text:style-name="ifm_p_ifm">Steunt u de oproep van verschillende leden van de Commissie Milieubeheer van het Europees parlement, waarin zij oproepen tot een Europees verbod op dolfinaria?<text:note text:id="ID-2015Z22666-d37e71" text:note-class="footnote"><text:note-citation text:label="2 ">2</text:note-citation><text:note-body><text:p text:style-name="ifm_p_font.normal_size.6.93pt_mt..5mm_indent.-0.1161in_mleft.0.1161in_ifm">«Moeten we vrezen voor ons Dolfinarium?» Algemeen Dagblad, 11-11-2015.</text:p></text:note-body></text:note> Zo ja, hoe gaat u hier gevolg aan gegeven? Zo nee, waarom niet?</text:p>
      <text:p text:style-name="ifm_p_mt.3.76mm_ifm">Vraag 4</text:p>
      <text:p text:style-name="ifm_p_ifm">Bent u bereid, gezien het feit dat landen als Oostenrijk, India, Cyprus, Ierland, Tsjechië, Slowakije, Estland, Letland, Hongarije, Polen en Luxemburg dolfinaria al verboden hebben, met een voorstel te komen dolfinaria in Nederland te verbieden?</text:p>
      <text:p text:style-name="ifm_p_mt.3.76mm_ifm">Vraag 5</text:p>
      <text:p text:style-name="ifm_p_ifm">Bent u bekend met het rapport «The Case Against Marine Mammals in Captivity» van de World Society for the Protection of Animals, waarin staat dat de levens van zeezoogdieren in gevangenschap armoedig zijn en het publiek een niet-representatief beeld van de dieren krijgt?<text:note text:id="ID-2015Z22666-d37e93" text:note-class="footnote"><text:note-citation text:label="3 ">3</text:note-citation><text:note-body><text:p text:style-name="ifm_p_font.normal_size.6.93pt_mt..5mm_indent.-0.1161in_mleft.0.1161in_ifm">Rapport «The Case Against Marine Mammals in Captivity», World Society for the Protection of Animals, 2009 (http://www.humanesociety.org/assets/pdfs/marine_mammals/case_against_marine_captivity.pdf).</text:p></text:note-body></text:note> Onderschrijft u deze conclusies? Zo nee, op basis van welke onderzoeken komt u tot een andere conclusie?</text:p>
      <text:p text:style-name="ifm_p_mt.3.76mm_ifm">Vraag 6</text:p>
      <text:p text:style-name="ifm_p_ifm">Bent u bekend met het feit dat uit het rapport «The Case Against Marine Mammals in Captivity» blijkt dat slechts 14 procent van het publiek vindt dat het bekijken van zeezoogdieren in gevangenschap educatief is?<text:note text:id="ID-2015Z22666-d37e108" text:note-class="footnote"><text:note-citation text:label="4 ">4</text:note-citation><text:note-body><text:p text:style-name="ifm_p_font.normal_size.6.93pt_mt..5mm_indent.-0.1161in_mleft.0.1161in_ifm">Rapport «The Case Against Marine Mammals in Captivity», World Society for the Protection of Animals, 2009.</text:p></text:note-body></text:note> Is de educatieve functie van dolfinaria daardoor volgens u niet achterhaald?</text:p>
      <text:p text:style-name="ifm_p_mt.3.76mm_ifm">Vraag 7</text:p>
      <text:p text:style-name="ifm_p_ifm">Hoe beoordeelt u de conclusies uit het rapport «EU Zoo Inquiry: Dolphinaria» dat het fundamentele probleem met dolfinaria is dat ze als commerciële ondernemingen functioneren, waarbij de zeezoogdieren primair op hun economische waarde worden beoordeeld?<text:note text:id="ID-2015Z22666-d37e123" text:note-class="footnote"><text:note-citation text:label="5 ">5</text:note-citation><text:note-body><text:p text:style-name="ifm_p_font.normal_size.6.93pt_mt..5mm_indent.-0.1161in_mleft.0.1161in_ifm">Rapport «EU Zoo Inquiry: Dolphinaria», WDCS, 2011 (http://endcap.eu/wp-content/uploads/2012/07/Dolphinaria_Report_final_English.pdf).</text:p></text:note-body></text:note></text:p>
      <text:p text:style-name="ifm_p_mt.3.76mm_ifm">Vraag 8</text:p>
      <text:p text:style-name="ifm_p_ifm">Deelt u de conclusie uit het rapport «EU Zoo Inquiry: Dolphinaria» dat de mortaliteit van tuimelaar-kalven in gevangenschap significant hoger is dan in het wild, vanwege de onnatuurlijke omgeving die de gezondheid van de dieren schaadt? Zo nee, hoe verklaart u dan het hoge sterftecijfer in dolfinaria?</text:p>
      <text:p text:style-name="ifm_p_mt.3.76mm_ifm">Vraag 9</text:p>
      <text:p text:style-name="ifm_p_ifm">Heeft u de brief van Free Morgan Foundation ontvangen, waaruit blijkt dat het dierenpark Loro Parqui voornemens is om te fokken met de in het wild geboren orka Morgan, terwijl dit in strijd is met de wet (artikel 8, lid 3, onder g, van Verordening nr. 338/97)?<text:note text:id="ID-2015Z22666-d37e143" text:note-class="footnote"><text:note-citation text:label="6 ">6</text:note-citation><text:note-body><text:p text:style-name="ifm_p_font.normal_size.6.93pt_mt..5mm_indent.-0.1161in_mleft.0.1161in_ifm">Brief Free Morgan Foundation onderhands meegestuurd</text:p></text:note-body></text:note> Bent u bereid de in de brief voorgestelde maatregelen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thische aanvaardbaarheid van het houden van dieren in dolfinaria</dc:title>
    <meta:user-defined meta:name="OVERHEIDop.ParlID/DC.identifier">kv-tk-2015Z22666</meta:user-defined>
    <meta:user-defined meta:name="OVERHEIDop.vraagnummer">2015Z2266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e ethische aanvaardbaarheid van het houden van dieren in dolfinaria</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