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1</text:p>
      <text:p text:style-name="ifm_p_font.roman_mt.3.76mm_ifm">Vragen van het lid <text:span text:style-name="ifm_span_font.bold_ifm">Teeven</text:span> (VVD) aan de Minister van Defensie over <text:span text:style-name="ifm_span_font.italic_ifm">het personeelstekort bij Defensie</text:span> (ingezonden 26 november 2015).</text:p>
      <text:p text:style-name="ifm_p_mt.3.76mm_ifm">Vraag 1</text:p>
      <text:p text:style-name="ifm_p_ifm">Bent u bekend met het bericht «Defensie zit met personeelstekort»?<text:note text:id="ID-2015Z22661-d37e58" text:note-class="footnote"><text:note-citation text:label="1 ">1</text:note-citation><text:note-body><text:p text:style-name="ifm_p_font.normal_size.6.93pt_mt..5mm_indent.-0.1161in_mleft.0.1161in_ifm">http://www.telegraaf.nl/binnenland/24788747/__Defensie_zit_met_personeelstekort__.html</text:p></text:note-body></text:note></text:p>
      <text:p text:style-name="ifm_p_mt.3.76mm_ifm">Vraag 2</text:p>
      <text:p text:style-name="ifm_p_ifm">Klopt het dat dit jaar slechts 86% van de openstaande vacatures bij Defensie is gevuld? Klopt het dat alle krijgsmachtonderdelen, behalve de Koninklijke Marechaussee, problemen ondervinden bij het vullen van vacatures?</text:p>
      <text:p text:style-name="ifm_p_mt.3.76mm_ifm">Vraag 3</text:p>
      <text:p text:style-name="ifm_p_ifm">Kunt u per krijgsmachtonderdeel een gedetailleerd overzicht geven van de vacatures die moeilijk vulbaar zijn, voor zowel technisch als niet-technisch personeel?</text:p>
      <text:p text:style-name="ifm_p_mt.3.76mm_ifm">Vraag 4</text:p>
      <text:p text:style-name="ifm_p_ifm">Kunt u toelichten of evenementen als Techbase een positief effect hebben op de instroom van moeilijk te verkrijgen technisch personeel? Op welke wijze toetst Defensie dit? Hoe worden bezoekers van dergelijke evenementen verder betrokken gehouden bij carrièrekansen bij Defensie? Kunt u inzicht geven in hoeveel van de bezoekers uiteindelijk kiest voor een baan bij de krijgsmacht?</text:p>
      <text:p text:style-name="ifm_p_mt.3.76mm_ifm">Vraag 5</text:p>
      <text:p text:style-name="ifm_p_ifm">Klopt het dat Defensie oudere werknemers langer inzet («nadienen») om voor ongevulde vacatures te compenseren? Zo ja, om hoeveel personen gaat het? Welke gevolgen heeft dit voor deze werknemers? Worden zij op specifieke wijze gecompenseerd?</text:p>
      <text:p text:style-name="ifm_p_mt.3.76mm_ifm">Vraag 6</text:p>
      <text:p text:style-name="ifm_p_ifm">Klopt het dat bij sommige functies de werkdruk significant toeneemt, doordat personeel extra taken moet uitvoeren in verband met onopgevulde vacatures? Is dit momenteel de enige manier om de operationele gereedheid op peil te houden? Klopt het ook dat personeel om die reden besluit de krijgsmacht te verlaten? Zo ja, wat doet Defensie om dit te voorkomen?</text:p>
      <text:p text:style-name="ifm_p_mt.3.76mm_ifm">Vraag 7</text:p>
      <text:p text:style-name="ifm_p_ifm">Op welke wijze denkt u volgend jaar meer van de openstaande vacatures te kunnen vervullen? Wordt binnen Defensie nagedacht over alternatieve, innovatieve manieren om personeel te werven? Zo ja, kunt u daarvan voorbeelden 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personeelstekort bij Defensie</dc:title>
    <meta:user-defined meta:name="OVERHEIDop.ParlID/DC.identifier">kv-tk-2015Z22661</meta:user-defined>
    <meta:user-defined meta:name="OVERHEIDop.vraagnummer">2015Z22661</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Het personeelstekort bij Defensie</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