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6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660</text:p>
      <text:p text:style-name="ifm_p_font.roman_mt.3.76mm_ifm">Vragen van het lid <text:span text:style-name="ifm_span_font.bold_ifm">Merkies</text:span> (SP) aan de Ministers van Financiën en voor Buitenlandse Handel en Ontwikkelingssamenwerking over <text:span text:style-name="ifm_span_font.italic_ifm">duurzame investeringen in de bankensector naar aanleiding van het rapport «Undermining our future»</text:span> (ingezonden 26 november 2015).</text:p>
      <text:p text:style-name="ifm_p_mt.3.76mm_ifm">Vraag 1</text:p>
      <text:p text:style-name="ifm_p_ifm">Heeft u kennisgenomen van het rapport «Undermining our future» van Profundo, Banktrack en de Fair Finance Guide International<text:note text:id="ID-2015Z22660-d37e49" text:note-class="footnote"><text:note-citation text:label="1 ">1</text:note-citation><text:note-body><text:p text:style-name="ifm_p_font.normal_size.6.93pt_mt..5mm_indent.-0.1161in_mleft.0.1161in_ifm">http://fairfinanceguide.se/media/60900/ffg-report-undermining-our-green-future.pdf</text:p></text:note-body></text:note>, en de samenvatting van de bevindingen voor Nederland in het rapport getiteld «Banken ondermijnen de toekomst»<text:note text:id="ID-2015Z22660-d37e58" text:note-class="footnote"><text:note-citation text:label="2 ">2</text:note-citation><text:note-body><text:p text:style-name="ifm_p_font.normal_size.6.93pt_mt..5mm_indent.-0.1161in_mleft.0.1161in_ifm">http://eerlijkegeldwijzer.nl/media/60921/2015-11-nl-samenvatting-undermining-our-future.pdf</text:p></text:note-body></text:note>, waaruit blijkt dat veel Nederlandse banken verhoudingsgewijs meer in klimaatschadelijke dan in duurzame energiebronnen investeren?</text:p>
      <text:p text:style-name="ifm_p_mt.3.76mm_ifm">Vraag 2</text:p>
      <text:p text:style-name="ifm_p_ifm">Deelt u de aanbeveling dat banken hun klimaatschadelijke financieringen moeten reduceren, om te beginnen met kolen?</text:p>
      <text:p text:style-name="ifm_p_mt.3.76mm_ifm">Vraag 3</text:p>
      <text:p text:style-name="ifm_p_ifm">Kunt u zich vinden in de aanbeveling dat banken hun klimaatschadelijke en duurzame energie-investeringen op transparante wijze moeten berekenen en rapporteren?<text:note text:id="ID-2015Z22660-d37e79" text:note-class="footnote"><text:note-citation text:label="3 ">3</text:note-citation><text:note-body><text:p text:style-name="ifm_p_font.normal_size.6.93pt_mt..5mm_indent.-0.1161in_mleft.0.1161in_ifm">http://eerlijkegeldwijzer.nl/media/60921/2015-11-nl-samenvatting-undermining-our-future.pdf</text:p></text:note-body></text:note> Bent u bereid daar op korte termijn afspraken over te maken met de banken?</text:p>
      <text:p text:style-name="ifm_p_mt.3.76mm_ifm">Vraag 4</text:p>
      <text:p text:style-name="ifm_p_ifm">Hoe oordeelt u over verhouding tussen investeringen (leningen en underwriting) in fossiele energie en duurzame energie van Nederlandse banken?<text:note text:id="ID-2015Z22660-d37e94" text:note-class="footnote"><text:note-citation text:label="4 ">4</text:note-citation><text:note-body><text:p text:style-name="ifm_p_font.normal_size.6.93pt_mt..5mm_indent.-0.1161in_mleft.0.1161in_ifm">http://eerlijkegeldwijzer.nl/media/60921/2015-11-nl-samenvatting-undermining-our-future.pdf</text:p></text:note-body></text:note></text:p>
      <text:p text:style-name="ifm_p_mt.3.76mm_ifm">Vraag 5</text:p>
      <text:p text:style-name="ifm_p_ifm">Hoe verklaart u het grote verschil tussen ING en de andere grootbanken als het gaat om de balans tussen deze energiebronnen?<text:note text:id="ID-2015Z22660-d37e109" text:note-class="footnote"><text:note-citation text:label="5 ">5</text:note-citation><text:note-body><text:p text:style-name="ifm_p_font.normal_size.6.93pt_mt..5mm_indent.-0.1161in_mleft.0.1161in_ifm">http://eerlijkegeldwijzer.nl/media/60921/2015-11-nl-samenvatting-undermining-our-future.pdf</text:p></text:note-body></text:note></text:p>
      <text:p text:style-name="ifm_p_mt.3.76mm_ifm">Vraag 6</text:p>
      <text:p text:style-name="ifm_p_ifm">Was u op de hoogte van de omvang van fossiele investeringen van ING toen u deze bank koos als uw huisbankier? In hoeverre hebben de duurzaamheidsprofielen van de Nederlandse banken een rol gespeeld in uw keuze voor een nieuwe huisbankier? Kunt u daarbij verwijzen naar uw toezegging van 11 november 2014, waarbij u toezegde om expliciete duurzaamheidscriteria op te nemen in de aanbesteding voor de nieuwe huisbankier?<text:note text:id="ID-2015Z22660-d37e123" text:note-class="footnote"><text:note-citation text:label="6 ">6</text:note-citation><text:note-body><text:p text:style-name="ifm_p_font.normal_size.6.93pt_mt..5mm_indent.-0.1161in_mleft.0.1161in_ifm">Kamerstuk 26 485, nr. 194</text:p></text:note-body></text:note></text:p>
      <text:p text:style-name="ifm_p_mt.3.76mm_ifm">Vraag 7</text:p>
      <text:p text:style-name="ifm_p_ifm">Kunt u toelichten waarom ING groep een stijging vertoont in het beslag die fossiele brandstoffen leggen op het totaal aan leningen en underwriting, terwijl Rabobank juist een flinke daling laat zien? (2, tabel 1)</text:p>
      <text:p text:style-name="ifm_p_mt.3.76mm_ifm">Vraag 8</text:p>
      <text:p text:style-name="ifm_p_ifm">Hoe verklaart u het feit dat het jaarlijkse gemiddelde percentage investeringen in fossiele brandstoffen sinds 2011 fors gestegen is? (2, tabel 3)</text:p>
      <text:p text:style-name="ifm_p_mt.3.76mm_ifm">Vraag 9</text:p>
      <text:p text:style-name="ifm_p_ifm">Wat vindt u van de volgende uitspraak van de Nederlandse Vereniging van Banken (NVB): «De bijdrage die banken kunnen leveren aan het klimaatvraagstuk is wezenlijk, maar beperkt»?<text:note text:id="ID-2015Z22660-d37e165" text:note-class="footnote"><text:note-citation text:label="7 ">7</text:note-citation><text:note-body><text:p text:style-name="ifm_p_font.normal_size.6.93pt_mt..5mm_indent.-0.1161in_mleft.0.1161in_ifm">https://www.nvb.nl/nieuws/2015/4417/nederlandse-banken-brengen-gezamenlijk-klimaatstatement-uit.html</text:p></text:note-body></text:note> Deelt u de mening dat banken juist een omvangrijke bijdrage aan het klimaatvraagstuk kunnen leveren?</text:p>
      <text:p text:style-name="ifm_p_mt.3.76mm_ifm">Vraag 10</text:p>
      <text:p text:style-name="ifm_p_ifm">Heeft u vernomen dat de grootste verzekeraar ter wereld, Allianz, aankondigde dat men binnen 6 maanden niet meer zal investeren in energiebedrijven die meer dan 30% van hun energie opwekken uit kolen?<text:note text:id="ID-2015Z22660-d37e180" text:note-class="footnote"><text:note-citation text:label="8 ">8</text:note-citation><text:note-body><text:p text:style-name="ifm_p_font.normal_size.6.93pt_mt..5mm_indent.-0.1161in_mleft.0.1161in_ifm">http://www.reuters.com/article/2015/11/23/allianz-coal-idUSL8N13I4MJ20151123#0v4GjjS6wfyBA5Ap.97</text:p></text:note-body></text:note></text:p>
      <text:p text:style-name="ifm_p_mt.3.76mm_ifm">Vraag 11</text:p>
      <text:p text:style-name="ifm_p_ifm">Heeft u vernomen dat vier Franse banken, waaronder Society General<text:note text:id="ID-2015Z22660-d37e194" text:note-class="footnote"><text:note-citation text:label="9 ">9</text:note-citation><text:note-body><text:p text:style-name="ifm_p_font.normal_size.6.93pt_mt..5mm_indent.-0.1161in_mleft.0.1161in_ifm">http://www.societegenerale.com/sites/default/files/15032_gb_corrige.pdf</text:p></text:note-body></text:note> en BNP Paribas<text:note text:id="ID-2015Z22660-d37e203" text:note-class="footnote"><text:note-citation text:label="10 ">10</text:note-citation><text:note-body><text:p text:style-name="ifm_p_font.normal_size.6.93pt_mt..5mm_indent.-0.1161in_mleft.0.1161in_ifm">http://www.lesechos.fr/finance-marches/banque-assurances/021492128007-bnp-paribas-ne-financera-presque-plus-le-charbon-1176674.php#</text:p></text:note-body></text:note>, en vier Zweedse banken, waaronder Nordea en Handelsbanken<text:note text:id="ID-2015Z22660-d37e212" text:note-class="footnote"><text:note-citation text:label="11 ">11</text:note-citation><text:note-body><text:p text:style-name="ifm_p_font.normal_size.6.93pt_mt..5mm_indent.-0.1161in_mleft.0.1161in_ifm">http://miljoaktuellt.se/handelsbanken-slutar-investera-i-kol/</text:p></text:note-body></text:note>, zeer recent hebben aangekondigd hun leningen aan kolenmijnen en kolenproducenten fors af te bouwen of zelfs stop te zetten, en investeringen in duurzame energie fors te vergroten of zelfs te verdubbelen in de komende vijf jaar? Deelt u de mening dat dergelijke ambitieuze investeringskeuzes inclusief tijdpad ten behoeve van het tegengaan van klimaatverandering door Nederlandse banken wenselijk zijn? Zo nee, waarom niet?</text:p>
      <text:p text:style-name="ifm_p_mt.3.76mm_ifm">Vraag 12</text:p>
      <text:p text:style-name="ifm_p_ifm">Bent u bereid om de Nederlandse banken te verzoeken om ook concrete maatregelen aan te kondigen ter vermindering van de door hen gefinancierde uitstoot van broeikasgassen, almede hun investeringen in de kolensector af te bouwen in navolging van Franse en Zweedse banken? Zo nee, waarom niet?</text:p>
      <text:p text:style-name="ifm_p_mt.3.76mm_ifm">Vraag 13</text:p>
      <text:p text:style-name="ifm_p_ifm">Deelt u de mening dat het wenselijk is om naast een convenant over mensenrechten ook andere IMVO-convenanten (Internationaal Maatschappelijk Verantwoord Ondernemen) in de bankensector op te stellen, waaronder een convenant op het gebied van 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uurzame investeringen in de bankensector naar aanleiding van het rapport ‘Undermining our future’</dc:title>
    <meta:user-defined meta:name="OVERHEIDop.ParlID/DC.identifier">kv-tk-2015Z22660</meta:user-defined>
    <meta:user-defined meta:name="OVERHEIDop.vraagnummer">2015Z22660</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Duurzame investeringen in de bankensector naar aanleiding van het rapport ‘Undermining our future’</meta:user-defined>
    <meta:user-defined meta:name="DCTERMS.W3CDTF/DCTERMS.available">2015-12-09</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