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6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659</text:p>
      <text:p text:style-name="ifm_p_font.roman_mt.3.76mm_ifm">Vragen van de leden <text:span text:style-name="ifm_span_font.bold_ifm">Kuzu</text:span> en <text:span text:style-name="ifm_span_font.bold_ifm">Öztürk</text:span> (beiden Groep Kuzu/Öztürk) aan de Minister van Buitenlandse Zaken over <text:span text:style-name="ifm_span_font.italic_ifm">het bericht dat de Turkmenen in Syrië op de vlucht zijn na Russische bombardementen</text:span> (ingezonden 26 november 2015).</text:p>
      <text:p text:style-name="ifm_p_mt.3.76mm_ifm">Vraag 1</text:p>
      <text:p text:style-name="ifm_p_ifm">Heeft u kennisgenomen van het bericht «Turkmenen Syrië op de vlucht na Russische bombardementen»?<text:note text:id="ID-2015Z22659-d37e60" text:note-class="footnote"><text:note-citation text:label="1 ">1</text:note-citation><text:note-body><text:p text:style-name="ifm_p_font.normal_size.6.93pt_mt..5mm_indent.-0.1161in_mleft.0.1161in_ifm">http://nos.nl/artikel/2070788-turkmenen-syrie-op-de-vlucht-na-russische-bombardementen.html</text:p></text:note-body></text:note></text:p>
      <text:p text:style-name="ifm_p_mt.3.76mm_ifm">Vraag 2</text:p>
      <text:p text:style-name="ifm_p_ifm">Veroordeelt u de bombardementen op de burgerbevolking in Syrië, waaronder de recente Russische aanvallen op de Turkmenen? Zo ja, op welke manier gaat u hier blijk aan geven? Zo nee, waarom niet?</text:p>
      <text:p text:style-name="ifm_p_mt.3.76mm_ifm">Vraag 3</text:p>
      <text:p text:style-name="ifm_p_ifm">Wat gaat u in EU-, NAVO- en VN-verband doen om de Russische bombardementen op onschuldige burgers te stoppen?</text:p>
      <text:p text:style-name="ifm_p_mt.3.76mm_ifm">Vraag 4</text:p>
      <text:p text:style-name="ifm_p_ifm">Is er op de top in Genève over de toekomst van Syrië, gesproken over dat er bij bombardementen geen aanvallen worden gepleegd op civiele doelen en/of de burgerbevolking? Zo nee, waarom niet? Zo ja, wat zijn de standpunten van de betrokken landen?</text:p>
      <text:p text:style-name="ifm_p_mt.3.76mm_ifm">Vraag 5</text:p>
      <text:p text:style-name="ifm_p_ifm">Levert Nederland humanitaire hulp aan de kwetsbare burgerbevolking in Syrië, waaronder de Turkmenen? Zo ja, op welke manier? Zo nee, waarom niet?</text:p>
      <text:p text:style-name="ifm_p_mt.3.76mm_ifm">Vraag 6</text:p>
      <text:p text:style-name="ifm_p_ifm">Beschikt u over cijfers van het aantal burgerslachtoffers door de Russische bombardementen? Zo ja, wat zijn die cijfers? Zo nee, kunt u proberen die cijfers te achterhalen?</text:p>
      <text:p text:style-name="ifm_p_mt.3.76mm_ifm">Vraag 7</text:p>
      <text:p text:style-name="ifm_p_ifm">Kunt u bevestigen dat Rusland voornamelijk andere tegenstanders van Assad bombardeert in plaats van DAESH?</text:p>
      <text:p text:style-name="ifm_p_mt.3.76mm_ifm">Vraag 8</text:p>
      <text:p text:style-name="ifm_p_ifm">Bombardeert Rusland ook groeperingen die door de coalitie en dus ook Nederland gesteund worden? Zo ja, welke?</text:p>
      <text:p text:style-name="ifm_p_mt.3.76mm_ifm">Vraag 9</text:p>
      <text:p text:style-name="ifm_p_ifm">Is het mogelijk om te spreken over vrede in Syrië als Rusland en de door de VS geleide coalitie verschillende groeperingen steunen of aanvallen? Kunt u hier een toelichting op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Turkmenen in Syrië op de vlucht zijn na Russische bombardementen</dc:title>
    <meta:user-defined meta:name="OVERHEIDop.ParlID/DC.identifier">kv-tk-2015Z22659</meta:user-defined>
    <meta:user-defined meta:name="OVERHEIDop.vraagnummer">2015Z22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indiener">T. Kuzu</meta:user-defined>
    <meta:user-defined meta:name="OVERHEIDop.vergaderjaar">2015-2016</meta:user-defined>
    <meta:user-defined meta:name="DCTERMS.W3CDTF/OVERHEIDop.datumIndiening">2015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urkmenen in Syrië op de vlucht zijn na Russische bombardementen</meta:user-defined>
    <meta:user-defined meta:name="DCTERMS.W3CDTF/DCTERMS.available">2015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