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58</text:p>
      <text:p text:style-name="ifm_p_font.roman_mt.3.76mm_ifm">Vragen van het lid <text:span text:style-name="ifm_span_font.bold_ifm">KoşerKaya</text:span> (D66) aan de Minister van Volksgezondheid, Welzijn en Sport en de Staatssecretaris van Economische Zaken inzake <text:span text:style-name="ifm_span_font.italic_ifm">het bericht dat visverwerkers oude vis oplappen met verboden middelen met waterstofperoxide</text:span> (ingezonden 26 november 2015).</text:p>
      <text:p text:style-name="ifm_p_mt.3.76mm_ifm">Vraag 1</text:p>
      <text:p text:style-name="ifm_p_ifm">Klopt het bericht «Visverwerkers lappen oude vis op met verboden middelen met waterstofperoxide»?<text:note text:id="n1" text:note-class="footnote"><text:note-citation text:label="1 ">1</text:note-citation><text:note-body><text:p text:style-name="ifm_p_font.normal_size.6.93pt_mt..5mm_indent.-0.1161in_mleft.0.1161in_ifm">«Visverwerkers lappen oude vis op met verboden middelen met waterstofperoxide», Omroep Gelderland, 19 november 2015.</text:p></text:note-body></text:note></text:p>
      <text:p text:style-name="ifm_p_mt.3.76mm_ifm">Vraag 2</text:p>
      <text:p text:style-name="ifm_p_ifm">Hoe kan een dergelijke gebruik van ontsmettingsmiddelen blijkbaar zowel een publiek geheim zijn als onttrokken worden aan het toezicht van de Nederlandse Voedsel- en Warenautoriteit (NVWA)? Kunt u uitsluiten dat dit met capaciteitsgebrek te maken heeft? Zo ja, welke onderbouwing heeft u daarvoor?</text:p>
      <text:p text:style-name="ifm_p_mt.3.76mm_ifm">Vraag 3</text:p>
      <text:p text:style-name="ifm_p_ifm">Wanneer is besloten om het middel Mucusol en/of andere ontsmettende middelen met waterstofperoxide toe te laten of te gedogen voor het ontslijmen en/of ontsmetten van vis? Welke redenen lagen daaraan ten grondslag? Betrof dit een bedrijfsspecifieke of sectorbrede toestemming?</text:p>
      <text:p text:style-name="ifm_p_mt.3.76mm_ifm">Vraag 4</text:p>
      <text:p text:style-name="ifm_p_ifm">Waarom gaat de NVWA pas vanaf volgend jaar controleren? Hoeveel vertraging zit er in dit geval en in het algemeen tussen het opvangen van signalen en het overgaan tot toezicht?</text:p>
      <text:p text:style-name="ifm_p_mt.3.76mm_ifm">Vraag 5</text:p>
      <text:p text:style-name="ifm_p_ifm">Heeft het gebruik van middelen met waterstofperoxide per definitie een ontsmettend effect, zoals voedingsmiddelentechnologen en de Consumentenbond zeggen, of zijn er, zoals de NVWA blijkbaar van oordeel was, wijzen waarop het gebruikt kan worden voor ontslijmen zonder dat het een ontsmettend effect heeft?</text:p>
      <text:p text:style-name="ifm_p_mt.3.76mm_ifm">Vraag 6</text:p>
      <text:p text:style-name="ifm_p_ifm">Kunt u uitsluiten dat er vis ter consumptie beschikbaar is gesteld die daarvoor niet in aanmerking zou zijn gekomen als deze niet met het middel Mucusol of andere ontsmettingsmiddelen behandeld was? Zo nee, waarom niet en welk risico is er geweest voor de volksgezondheid?</text:p>
      <text:h text:style-name="ifm_p_font.bold_mt.5.08mm_page.keep-with-next_ifm" text:outline-level="2">Toelichting:</text:h>
      <text:p text:style-name="ifm_p_mt.4.23mm_ifm">Deze vragen dienen ter aanvulling op eerdere vragen terzake van het lid Van Gerven (SP, ingezonden 20 november 2015 (vraagnummer 2015Z221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isverwerkers oude vis oplappen met verboden middelen met waterstofperoxide</dc:title>
    <meta:user-defined meta:name="OVERHEIDop.ParlID/DC.identifier">kv-tk-2015Z22658</meta:user-defined>
    <meta:user-defined meta:name="OVERHEIDop.vraagnummer">2015Z22658</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bericht dat visverwerkers oude vis oplappen met verboden middelen met waterstofperoxide</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