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534</text:p>
      <text:p text:style-name="ifm_p_font.roman_mt.3.76mm_ifm">Vragen van de leden <text:span text:style-name="ifm_span_font.bold_ifm">Siderius</text:span> en <text:span text:style-name="ifm_span_font.bold_ifm">Karabulut</text:span> (beiden SP) aan de staatssecretarissen van Onderwijs, Cultuur en Wetenschap en van Sociale Zaken en Werkgelegenheid over <text:span text:style-name="ifm_span_font.italic_ifm">de sluiting van leerwerkbedrijven</text:span> (ingezonden 25 november 2015).</text:p>
      <text:p text:style-name="ifm_p_mt.3.76mm_ifm">Vraag 1</text:p>
      <text:p text:style-name="ifm_p_ifm">Hoe beoordeelt u het feit dat een succesvol maatwerktraject voor kansarmere jongeren, schoolverlaters, langdurig werklozen, mensen met een burn-out, ex-verslaafden, autisten en vluchtelingen de deuren moet sluiten door een gebrek aan financiering?<text:note text:id="ID-2015Z22534-d37e61" text:note-class="footnote"><text:note-citation text:label="1 ">1</text:note-citation><text:note-body><text:p text:style-name="ifm_p_font.normal_size.6.93pt_mt..5mm_indent.-0.1161in_mleft.0.1161in_ifm">Trouw, 21 november 2015, «Genoeg kansarme deelnemers, maar praktijkschool stopt»</text:p></text:note-body></text:note></text:p>
      <text:p text:style-name="ifm_p_mt.3.76mm_ifm">Vraag 2</text:p>
      <text:p text:style-name="ifm_p_ifm">Hoe beoordeelt u de resultaten van het leerwerkbedrijf Werkataal waarbij 70 procent van de deelnemers na het traject een baan vindt, waarvan 80 procent langdurig aan het werk blijft? Welke maatregelen gaat u nemen om dergelijke leerwerkbedrijven in stand te houden?</text:p>
      <text:p text:style-name="ifm_p_mt.3.76mm_ifm">Vraag 3</text:p>
      <text:p text:style-name="ifm_p_ifm">Acht u het wenselijk dat door invoering van de Participatiewet en de daarmee gepaard gaande megabezuinigingen steeds meer kansarme jongeren, langdurig werklozen, mensen met een burn-out, autisten, ex-verslaafden en vluchtelingen in de knel komen? Kunt u uw antwoorden toelichten?</text:p>
      <text:p text:style-name="ifm_p_mt.3.76mm_ifm">Vraag 4</text:p>
      <text:p text:style-name="ifm_p_ifm">Zijn maatwerktrajecten zoals bij leerwerkbedrijf Werkataal niet juist cruciaal om thuiszitters en andere kansarme jongeren de mogelijkheid te geven een vak te leren en structureel een baan te vinden? Deelt u de mening dat het sluiten van succesvolle leerwerkbedrijven totale kapitaalvernietiging is van kennis en expertise bij het leerbaar maken en het terugleiden naar de arbeidsmarkt van kansarme jongeren?</text:p>
      <text:p text:style-name="ifm_p_mt.3.76mm_ifm">Vraag 5</text:p>
      <text:p text:style-name="ifm_p_ifm">Spant u niet het paard achter de wagen door succesvolle maatwerktrajecten weg te bezuinigen, waardoor kansarme jongeren thuis komen te zitten en op termijn de kosten op het gebied van zorg, justitie en sociale zekerheid zullen stijgen? Kunt u dit toelichten?</text:p>
      <text:p text:style-name="ifm_p_mt.3.76mm_ifm">Vraag 7</text:p>
      <text:p text:style-name="ifm_p_ifm">Welke rol kan het onderwijs nemen ten aanzien van maatwerktrajecten zoals Werkartaal, zodat dit laatste vangnet voor leerlingen, die anders in het geheel uitvallen, voort kan blijven bestaan?</text:p>
      <text:p text:style-name="ifm_p_mt.3.76mm_ifm">Vraag 8</text:p>
      <text:p text:style-name="ifm_p_ifm">Acht u het wenselijk dat u één van de weinig uitstroommogelijkheden van leerlingen uit het praktijkonderwijs en het voortgezet speciaal onderwijs door enorme bezuinigingen onmogelijk maakt? Welke maatregelen gaat u nemen om deze uitstroommogelijkheid in stand te houden?<text:note text:id="ID-2015Z22534-d37e106" text:note-class="footnote"><text:note-citation text:label="2 ">2</text:note-citation><text:note-body><text:p text:style-name="ifm_p_font.normal_size.6.93pt_mt..5mm_indent.-0.1161in_mleft.0.1161in_ifm">Aanhangsel Handelingen, vergaderjaar 2015–2015, nr. 2337</text:p></text:note-body></text:note></text:p>
      <text:p text:style-name="ifm_p_mt.3.76mm_ifm">Vraag 9</text:p>
      <text:p text:style-name="ifm_p_ifm">Hoeveel jongeren raken in de knel door invoering van de Participatiewet en de bijbehorende bezuinigingen? Hoe gaat u voorkomen dat deze jongeren thuis komen te zitten zonder opleiding en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luiting van leerwerkbedrijven</dc:title>
    <meta:user-defined meta:name="OVERHEIDop.ParlID/DC.identifier">kv-tk-2015Z22534</meta:user-defined>
    <meta:user-defined meta:name="OVERHEIDop.vraagnummer">2015Z2253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T.E. Siderius</meta:user-defined>
    <meta:user-defined meta:name="OVERHEIDop.vergaderjaar">2015-2016</meta:user-defined>
    <meta:user-defined meta:name="DCTERMS.W3CDTF/OVERHEIDop.datumIndiening">2015-11-25</meta:user-defined>
    <meta:user-defined meta:name="OVERHEID.StatenGeneraal/DC.creator">Tweede Kamer der Staten-Generaal</meta:user-defined>
    <dc:language>nl</dc:language>
    <meta:user-defined meta:name="DCTERMS.alternative"/>
    <meta:user-defined meta:name="DC.title">De sluiting van leerwerkbedrijven</meta:user-defined>
    <meta:user-defined meta:name="DCTERMS.W3CDTF/DCTERMS.available">2015-11-25</meta:user-defined>
    <meta:user-defined meta:name="OVERHEIDop.publicationName">Kamervragen zonder antwoord</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