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32</text:p>
      <text:p text:style-name="ifm_p_font.roman_mt.3.76mm_ifm">Vragen van het lid <text:span text:style-name="ifm_span_font.bold_ifm">Volp</text:span> (PvdA) aan de Staatssecretaris van Volksgezondheid, Welzijn en Sport over <text:span text:style-name="ifm_span_font.italic_ifm">verslaving aan sociale media</text:span> (ingezonden 25 november 2015).</text:p>
      <text:p text:style-name="ifm_p_mt.3.76mm_ifm">Vraag 1</text:p>
      <text:p text:style-name="ifm_p_ifm">Kent u het bericht «Vooral meisjes verslaafd aan sociale media»?<text:note text:id="ID-2015Z22532-d37e58" text:note-class="footnote"><text:note-citation text:label="1 ">1</text:note-citation><text:note-body><text:p text:style-name="ifm_p_font.normal_size.6.93pt_mt..5mm_indent.-0.1161in_mleft.0.1161in_ifm">Vooral meisjes verslaafd aan sociale media, NOS, 20 november 2015</text:p></text:note-body></text:note></text:p>
      <text:p text:style-name="ifm_p_mt.3.76mm_ifm">Vraag 2</text:p>
      <text:p text:style-name="ifm_p_ifm">Wat vindt u van de cijfers in dit bericht? Heeft u voldoende zicht op trends onder jongeren?</text:p>
      <text:p text:style-name="ifm_p_mt.3.76mm_ifm">Vraag 3</text:p>
      <text:p text:style-name="ifm_p_ifm">In hoeverre heeft u voldoende inzicht in deze negatieve gevolgen van het gebruik van sociale media? Acht u uitgebreider onderzoek nodig? Zo nee, waarom niet? Zo ja, hoe gaat u dat vormgeven?</text:p>
      <text:p text:style-name="ifm_p_mt.3.76mm_ifm">Vraag 4</text:p>
      <text:p text:style-name="ifm_p_ifm">In hoeverre heeft de verslavingszorg voldoende expertise om jongeren met een sociale mediaverslaving te helpen? Hoeveel mensen hebben zich de afgelopen jaren bij reguliere verslavingsinstellingen gemeld met een sociale mediaverslaving? Hoe vaak betrof dit minderjarigen, en om welk percentage meisjes gaat het?</text:p>
      <text:p text:style-name="ifm_p_mt.3.76mm_ifm">Vraag 5</text:p>
      <text:p text:style-name="ifm_p_ifm">Deelt u de opvatting dat jongeren geleerd moet worden op gezonde wijze gebruik te maken van sociale media? Wat doet u om jongeren op een gezonde manier te leren omgaan met sociale media? Kunt u een overzicht geven van de reguliere onderwijsprogramma’s?</text:p>
      <text:p text:style-name="ifm_p_mt.3.76mm_ifm">Vraag 6</text:p>
      <text:p text:style-name="ifm_p_ifm">Hoe trekt u bij de gerichte beleidsvorming op met uw collega’s op van Onderwijs, Cultuur en Wetenschap? Bent u bereid meer aandacht te schenken aan het voorkomen van ongezond sociaal mediagebruik? Zo ja, hoe gaat u gericht beleid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slaving aan sociale media</dc:title>
    <meta:user-defined meta:name="OVERHEIDop.ParlID/DC.identifier">kv-tk-2015Z22532</meta:user-defined>
    <meta:user-defined meta:name="OVERHEIDop.vraagnummer">2015Z22532</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Verslaving aan sociale media</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Media</meta:user-defined>
    <meta:user-defined meta:name="OVERHEIDop.versieInformatie"/>
  </office:meta>
</office:document-meta>
</file>