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5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529</text:p>
      <text:p text:style-name="ifm_p_font.roman_mt.3.76mm_ifm">Vragen van het lid <text:span text:style-name="ifm_span_font.bold_ifm">Ronnes</text:span> (CDA) aan de Minister voor Wonen en Rijksdienst over <text:span text:style-name="ifm_span_font.italic_ifm">het bericht «Consument weet niet dat hypotheek tussentijds omlaag kan»</text:span> (ingezonden 25 november 2015).</text:p>
      <text:p text:style-name="ifm_p_mt.3.76mm_ifm">Vraag 1</text:p>
      <text:p text:style-name="ifm_p_ifm">Kent u het bericht «Consument weet niet dat hypotheek tussentijds omlaag kan»?<text:note text:id="ID-2015Z22529-d37e49" text:note-class="footnote"><text:note-citation text:label="1 ">1</text:note-citation><text:note-body><text:p text:style-name="ifm_p_font.normal_size.6.93pt_mt..5mm_indent.-0.1161in_mleft.0.1161in_ifm">http://www.nu.nl/geldzaken/4166477/consument-weet-niet-hypotheek-tussentijds-omlaag-kan.html</text:p></text:note-body></text:note></text:p>
      <text:p text:style-name="ifm_p_mt.3.76mm_ifm">Vraag 2</text:p>
      <text:p text:style-name="ifm_p_ifm">Wat is er volgens u de oorzaak van dat het merendeel van de huiseigenaren geen idee heeft dat het tientallen euro’s per maand kan besparen op de hypotheek?</text:p>
      <text:p text:style-name="ifm_p_mt.3.76mm_ifm">Vraag 3</text:p>
      <text:p text:style-name="ifm_p_ifm">Waarom dalen hypotheekrentes niet automatisch wanneer een bepaalde hypotheekschuld ten opzichte van de waarde van de woning is bereikt?</text:p>
      <text:p text:style-name="ifm_p_mt.3.76mm_ifm">Vraag 4</text:p>
      <text:p text:style-name="ifm_p_ifm">Bent u bereid om banken ertoe te bewegen consumenten proactief te wijzen op de mogelijkheden van een lagere rente, indien de hypotheekschuld ten opzichte van de waarde van de woning is af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Consument weet niet dat hypotheek tussentijds omlaag kan’</dc:title>
    <meta:user-defined meta:name="OVERHEIDop.ParlID/DC.identifier">kv-tk-2015Z22529</meta:user-defined>
    <meta:user-defined meta:name="OVERHEIDop.vraagnummer">2015Z225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5-2016</meta:user-defined>
    <meta:user-defined meta:name="DCTERMS.W3CDTF/OVERHEIDop.datumIndiening">2015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nsument weet niet dat hypotheek tussentijds omlaag kan’</meta:user-defined>
    <meta:user-defined meta:name="DCTERMS.W3CDTF/DCTERMS.available">2015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