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5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528</text:p>
      <text:p text:style-name="ifm_p_font.roman_mt.3.76mm_ifm">Vragen van het lid <text:span text:style-name="ifm_span_font.bold_ifm">Monasch</text:span> (PvdA) aan de Minister van Onderwijs, Cultuur en Wetenschap over <text:span text:style-name="ifm_span_font.italic_ifm">de onevenwichtige spreiding van cultuursubsidies over het land</text:span> (ingezonden 25 november 2015).</text:p>
      <text:p text:style-name="ifm_p_mt.3.76mm_ifm">Vraag 1</text:p>
      <text:p text:style-name="ifm_p_ifm">Heeft u kennisgenomen van het persbericht «Twintig erfgoedinstellingen ontvangen een bijdrage voor hun meerjarenprogramma’s» van het Mondriaan Fonds, gepubliceerd op 20 november 2015?</text:p>
      <text:p text:style-name="ifm_p_mt.3.76mm_ifm">Vraag 2</text:p>
      <text:p text:style-name="ifm_p_ifm">Herinnert u zich de conclusies van de Algemene Rekenkamer ten aanzien van de spreiding van de BIS-middelen, in haar onderzoek naar de effecten van de bezuinigingen op cultuur?<text:note text:id="ID-2015Z22528-d37e64" text:note-class="footnote"><text:note-citation text:label="1 ">1</text:note-citation><text:note-body><text:p text:style-name="ifm_p_font.normal_size.6.93pt_mt..5mm_indent.-0.1161in_mleft.0.1161in_ifm">BIS: Basisinfrastuctuur</text:p></text:note-body></text:note></text:p>
      <text:p text:style-name="ifm_p_mt.3.76mm_ifm">Vraag 3</text:p>
      <text:p text:style-name="ifm_p_ifm">Klopt het dat 10 van de 20 ondersteunde instellingen zich in Amsterdam bevinden en 13 van de 20 in de Randstad? Zo nee, wat klopt daar niet aan?</text:p>
      <text:p text:style-name="ifm_p_mt.3.76mm_ifm">Vraag 4</text:p>
      <text:p text:style-name="ifm_p_ifm">Kunt u een overzicht geven van de aanvragen die ingediend zijn voor deze subsidie, met de landelijke spreiding?</text:p>
      <text:p text:style-name="ifm_p_mt.3.76mm_ifm">Vraag 5</text:p>
      <text:p text:style-name="ifm_p_ifm">Deelt u de verbazing dat ook deze cultuursubsidie weer in buitensporige mate neerslaat in de Randstad en met name Amsterdam? Zo nee, waarom niet? Zo ja, wilt u deze vraag voorleggen aan het Mondriaan Fonds?</text:p>
      <text:p text:style-name="ifm_p_mt.3.76mm_ifm">Vraag 6</text:p>
      <text:p text:style-name="ifm_p_ifm">Bent u bereid om na te denken over manieren waarop voor het geheel van kunstsubsidies een betere landelijke spreiding gehanteerd wordt? Zo nee, waarom niet? Zo ja, wanneer kun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evenwichtige spreiding van cultuursubsidies over het land</dc:title>
    <meta:user-defined meta:name="OVERHEIDop.ParlID/DC.identifier">kv-tk-2015Z22528</meta:user-defined>
    <meta:user-defined meta:name="OVERHEIDop.vraagnummer">2015Z225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5-2016</meta:user-defined>
    <meta:user-defined meta:name="DCTERMS.W3CDTF/OVERHEIDop.datumIndiening">2015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evenwichtige spreiding van cultuursubsidies over het land</meta:user-defined>
    <meta:user-defined meta:name="DCTERMS.W3CDTF/DCTERMS.available">2015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