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527</text:p>
      <text:p text:style-name="ifm_p_font.roman_mt.3.76mm_ifm">Vragen van het lid <text:span text:style-name="ifm_span_font.bold_ifm">Voortman</text:span> (GroenLinks) aan de staatsecretarissen van Volksgezondheid, Welzijn en Sport en van Veiligheid en Justitie over <text:span text:style-name="ifm_span_font.italic_ifm">de schending van privacy door gemeenten in de jeugdzorg</text:span> (ingezonden 25 november 2015).</text:p>
      <text:p text:style-name="ifm_p_mt.3.76mm_ifm">Vraag 1</text:p>
      <text:p text:style-name="ifm_p_ifm">Kent u de uitzending «Hoe gaan gemeenten om met privacy bij de uitvoering van de nieuwe Jeugdwet?» van De Monitor?<text:note text:id="ID-2015Z22527-d37e58" text:note-class="footnote"><text:note-citation text:label="1 ">1</text:note-citation><text:note-body><text:p text:style-name="ifm_p_font.normal_size.6.93pt_mt..5mm_indent.-0.1161in_mleft.0.1161in_ifm">http://demonitor.ncrv.nl/zorg-in-de-gemeente/privacyschending-van-kinderen-met-psychische-problemen-maakt-veel-los (22 november 2015)</text:p></text:note-body></text:note></text:p>
      <text:p text:style-name="ifm_p_mt.3.76mm_ifm">Vraag 2</text:p>
      <text:p text:style-name="ifm_p_ifm">Deelt u de mening dat het delen van medische dossiers via reguliere post of onbeveiligde e-mail strijdig is met de zorgvuldigheidsvereisten die in artikel 6 van de Wet bescherming persoonsgegevens worden gesteld? Wat vindt u hiervan?</text:p>
      <text:p text:style-name="ifm_p_mt.3.76mm_ifm">Vraag 3</text:p>
      <text:p text:style-name="ifm_p_ifm">Wat vindt u van het bericht dat verschillende ambtenaren, zonder medische achtergrond, het medische dossier van kinderen kunnen inzien? Voldoet dit in uw ogen aan alle zorgvuldigheidsvereisten die worden gesteld in de Wet bescherming persoonsgegevens, de daaraan gekoppelde verwerkingsbasis in de Jeugdwet, en daaronder hangende regelgeving? Zo ja, waarom? Zo nee, waarom niet?</text:p>
      <text:p text:style-name="ifm_p_mt.3.76mm_ifm">Vraag 4</text:p>
      <text:p text:style-name="ifm_p_ifm">Hoeveel gemeenten hebben sinds de decentralisatie van de jeugdzorg per 1 januari 2015 onrechtmatig gehandeld door persoonsgegevens te vragen die niet voorkomen bij de cumulatieve opsomming die hierover wordt gemaakt in artikel 10.4, derde 3 van de Jeugdwet?</text:p>
      <text:p text:style-name="ifm_p_mt.3.76mm_ifm">Vraag 5</text:p>
      <text:p text:style-name="ifm_p_ifm">Bij hoeveel gemeenten is schending van het beroepsgeheim geconstateerd dat uit hoofde van artikel 21, tweede lid van de Wet bescherming persoonsgegevens rust op ambtenaren die zorggegevens van jeugdzorgcliënten verwerken?</text:p>
      <text:p text:style-name="ifm_p_mt.3.76mm_ifm">Vraag 6</text:p>
      <text:p text:style-name="ifm_p_ifm">Welke maatregelen worden getroffen tegen gemeenten die op de in vraag 3 en 4 genoemde wijze onrechtmatige inbreuk maken in de privacy van jeugdzorgcliënten?</text:p>
      <text:p text:style-name="ifm_p_mt.3.76mm_ifm">Vraag 7</text:p>
      <text:p text:style-name="ifm_p_ifm">Welke inspanningen worden door het kabinet getroost om gemeenten te wijzen op de plichten die zij hebben ten aanzien van het bewaken van de privacy van jeugdzorgcliënten, waaronder specifiek de plicht inzage in medische dossiers zoveel mogelijk te beperken, en het beroepsgeheim voor ambtenaren die deze gegevens verwerken uit hoofde van artikel 21, tweede lid van de Wet bescherming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chending van privacy door gemeenten in de jeugdzorg</dc:title>
    <meta:user-defined meta:name="OVERHEIDop.ParlID/DC.identifier">kv-tk-2015Z22527</meta:user-defined>
    <meta:user-defined meta:name="OVERHEIDop.vraagnummer">2015Z22527</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5-11-25</meta:user-defined>
    <meta:user-defined meta:name="OVERHEID.StatenGeneraal/DC.creator">Tweede Kamer der Staten-Generaal</meta:user-defined>
    <dc:language>nl</dc:language>
    <meta:user-defined meta:name="DCTERMS.alternative"/>
    <meta:user-defined meta:name="DC.title">De schending van privacy door gemeenten in de jeugdzorg</meta:user-defined>
    <meta:user-defined meta:name="DCTERMS.W3CDTF/DCTERMS.available">2015-11-25</meta:user-defined>
    <meta:user-defined meta:name="OVERHEIDop.publicationName">Kamervragen zonder antwoord</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aatsrecht</meta:user-defined>
    <meta:user-defined meta:name="OVERHEIDop.versieInformatie"/>
  </office:meta>
</office:document-meta>
</file>